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line-height="135%" fo:margin-left="0.4347in" fo:margin-right="0.2548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9215in" style:use-optimal-column-width="false"/>
    </style:style>
    <style:style style:name="TableColumn15" style:family="table-column">
      <style:table-column-properties style:column-width="0.5576in" style:use-optimal-column-width="false"/>
    </style:style>
    <style:style style:name="Table12" style:family="table">
      <style:table-properties style:width="7.4479in" fo:margin-left="0in" table:align="center"/>
    </style:style>
    <style:style style:name="TableRow16" style:family="table-row">
      <style:table-row-properties style:min-row-height="0.3812in" style:use-optimal-row-height="false"/>
    </style:style>
    <style:style style:name="TableCell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2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6" style:family="table-row">
      <style:table-row-properties style:min-row-height="0.4729in" style:use-optimal-row-height="false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 fo:line-height="134%" fo:margin-right="0.0645in"/>
      <style:text-properties style:font-name="標楷體" style:font-name-asian="標楷體" style:font-name-complex="Arial Unicode MS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 fo:line-height="134%" fo:margin-right="0.0645in"/>
    </style:style>
    <style:style style:name="T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1" style:parent-style-name="內文" style:family="paragraph">
      <style:paragraph-properties fo:widows="0" fo:orphans="0" fo:border="0in solid #FFFFFF" fo:padding="0.4305in" style:shadow="#000000 0in 0in" fo:text-align="center" fo:margin-top="0.0187in" fo:line-height="100%"/>
    </style:style>
    <style:style style:name="T3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 fo:line-height="100%" fo:margin-right="0.5062in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Arial Unicode MS" fo:font-size="14pt" style:font-size-asian="14pt" style:font-size-complex="14pt"/>
    </style:style>
    <style:style style:name="P48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Arial Unicode MS" fo:font-size="14pt" style:font-size-asian="14pt" style:font-size-complex="14pt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Arial Unicode MS" fo:font-size="14pt" style:font-size-asian="14pt" style:font-size-complex="14pt"/>
    </style:style>
    <style:style style:name="P50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Arial Unicode MS" fo:font-size="14pt" style:font-size-asian="14pt" style:font-size-complex="14pt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min-row-height="1.5604in" style:use-optimal-row-height="false"/>
    </style:style>
    <style:style style:name="TableCell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center" fo:line-height="135%" fo:margin-right="0.025in"/>
      <style:text-properties style:font-name="標楷體" style:font-name-asian="標楷體" style:font-name-complex="Arial Unicode MS" fo:font-size="12pt" style:font-size-asian="12pt" style:font-size-complex="12pt"/>
    </style:style>
    <style:style style:name="P56" style:parent-style-name="內文" style:family="paragraph">
      <style:paragraph-properties fo:widows="0" fo:orphans="0" fo:border="0in solid #FFFFFF" fo:padding="0.4305in" style:shadow="#000000 0in 0in" fo:text-align="center" fo:line-height="135%" fo:margin-right="0.02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line-height="135%" fo:margin-left="0.0618in" fo:margin-right="0.214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59" style:parent-style-name="內文" style:family="paragraph">
      <style:paragraph-properties fo:widows="0" fo:orphans="0" fo:border="0in solid #FFFFFF" fo:padding="0.4305in" style:shadow="#000000 0in 0in" fo:text-align="justify" fo:line-height="135%" fo:margin-left="0.0618in" fo:margin-right="0.214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line-height="135%" fo:margin-left="0.0618in" fo:margin-right="0.214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 fo:line-height="135%" fo:margin-left="0.0618in" fo:margin-right="0.214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6215in" style:use-optimal-row-height="false"/>
    </style:style>
    <style:style style:name="TableCell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 fo:line-height="135%" fo:margin-right="0.025in"/>
      <style:text-properties style:font-name="標楷體" style:font-name-asian="標楷體" style:font-name-complex="Arial Unicode MS" fo:font-size="12pt" style:font-size-asian="12pt" style:font-size-complex="12pt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 fo:line-height="135%" fo:margin-right="0.02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 fo:line-height="100%" fo:margin-right="0.2687in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3083in" style:use-optimal-row-height="false"/>
    </style:style>
    <style:style style:name="TableCell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 fo:line-height="135%" fo:margin-right="0.0645in"/>
      <style:text-properties style:font-name="標楷體" style:font-name-asian="標楷體" style:font-name-complex="Arial Unicode MS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text-align="center" fo:line-height="135%" fo:margin-right="0.064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line-height="135%" fo:margin-left="0.0618in" fo:margin-right="0.214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9" style:parent-style-name="內文" style:family="paragraph">
      <style:paragraph-properties fo:widows="0" fo:orphans="0" fo:border="0in solid #FFFFFF" fo:padding="0.4305in" style:shadow="#000000 0in 0in" fo:text-align="justify" fo:line-height="135%" fo:margin-left="0.0618in" fo:margin-right="0.21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1" style:parent-style-name="內文" style:family="paragraph">
      <style:paragraph-properties fo:widows="0" fo:orphans="0" fo:border="0in solid #FFFFFF" fo:padding="0.4305in" style:shadow="#000000 0in 0in" fo:text-align="justify" fo:margin-top="0.0034in" fo:line-height="100%" fo:margin-left="0.054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1.1041in" style:use-optimal-row-height="false"/>
    </style:style>
    <style:style style:name="TableCell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widows="0" fo:orphans="0" fo:border="0in solid #FFFFFF" fo:padding="0.4305in" style:shadow="#000000 0in 0in" fo:text-align="center" fo:line-height="135%" fo:margin-right="0.064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10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fo:widows="0" fo:orphans="0" fo:border="0in solid #FFFFFF" fo:padding="0.4305in" style:shadow="#000000 0in 0in" fo:line-height="100%" fo:margin-left="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員林</text:span><text:span text:style-name="T4">家商</text:span><text:span text:style-name="T5">11</text:span><text:span text:style-name="T6">5</text:span><text:span text:style-name="T7">學年度實用技能學程</text:span><text:span text:style-name="T8">日間美顏技術科</text:span><text:span text:style-name="T9"><text:line-break/></text:span><text:span text:style-name="T10">續招</text:span><text:span text:style-name="T11">重要日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時間</text:span></text:p>
          </table:table-cell>
          <table:table-cell table:style-name="TableCell20">
            <text:p text:style-name="P21"><text:span text:style-name="T22">內容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115年7月1日(三)</text:p>
            <text:p text:style-name="P29"><text:span text:style-name="T30">至</text:span></text:p>
            <text:p text:style-name="P31"><text:span text:style-name="T32">11</text:span><text:span text:style-name="T33">5</text:span><text:span text:style-name="T34">年7月1</text:span><text:span text:style-name="T35">3</text:span><text:span text:style-name="T36">日(</text:span><text:span text:style-name="T37">一</text:span><text:span text:style-name="T38">)</text:span></text:p>
          </table:table-cell>
          <table:table-cell table:style-name="TableCell39">
            <text:p text:style-name="P40"><text:span text:style-name="T41">公告</text:span><text:span text:style-name="T42">本校</text:span><text:span text:style-name="T43">11</text:span><text:span text:style-name="T44">5</text:span><text:span text:style-name="T45">學年度實用技能學程續招簡章</text:span></text:p>
          </table:table-cell>
          <table:table-cell table:style-name="TableCell46" table:number-rows-spanned="5">
            <text:p text:style-name="P47">請</text:p>
            <text:p text:style-name="P48">詳</text:p>
            <text:p text:style-name="P49">見</text:p>
            <text:p text:style-name="P50">簡</text:p>
            <text:p text:style-name="P51"><text:span text:style-name="T52">章</text:span></text:p>
          </table:table-cell>
        </table:table-row>
        <table:table-row table:style-name="TableRow53">
          <table:table-cell table:style-name="TableCell54">
            <text:p text:style-name="P55">115年7月14日(二)</text:p>
            <text:p text:style-name="P56">8:30~11:00</text:p>
          </table:table-cell>
          <table:table-cell table:style-name="TableCell57">
            <text:p text:style-name="P58">受理應屆及非應屆國中生個別報名</text:p>
            <text:p text:style-name="P59">1.須本人親自到場繳交報名資料及報名費。</text:p>
            <text:p text:style-name="P60">2.自行備妥及填寫報名表及切結書。</text:p>
            <text:p text:style-name="P61"><text:span text:style-name="T62">3.</text:span><text:span text:style-name="T63">自</text:span><text:span text:style-name="T64">行</text:span><text:span text:style-name="T65">備</text:span><text:span text:style-name="T66">妥</text:span><text:span text:style-name="T67">相</text:span><text:span text:style-name="T68">關證明</text:span><text:span text:style-name="T69">文件正本</text:span><text:span text:style-name="T70">及影本</text:span><text:span text:style-name="T71">。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15年7月14日(二)</text:p>
            <text:p text:style-name="P76">18:00前</text:p>
          </table:table-cell>
          <table:table-cell table:style-name="TableCell77">
            <text:p text:style-name="P78"><text:span text:style-name="T79">公告錄取結果(公告於本校網</text:span><text:span text:style-name="T80">頁</text:span><text:span text:style-name="T81">)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15年7月15日(三)</text:p>
            <text:p text:style-name="P86">8:30~11:00</text:p>
          </table:table-cell>
          <table:table-cell table:style-name="TableCell87">
            <text:p text:style-name="P88">辦理115學年度實用技能學程續招新生報到</text:p>
            <text:p text:style-name="P89"><text:span text:style-name="T90">1.繳交畢業證書正本。</text:span></text:p>
            <text:p text:style-name="P91"><text:span text:style-name="T92">2.須本人親自到場。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15年7月16日(四) 11:00前</text:p>
          </table:table-cell>
          <table:table-cell table:style-name="TableCell97">
            <text:p text:style-name="P98"><text:span text:style-name="T99">報到後聲明放棄錄取資格</text:span></text:p>
            <text:p text:style-name="P100"><text:span text:style-name="T101">填具本簡章所附之「已報到放棄錄取資格聲明書」，由學生或家長親送至錄取學校辦理放棄資格，始得報名其他入學管道</text:span></text:p>
          </table:table-cell>
          <table:covered-table-cell>
            <text:p text:style-name="P102"/>
          </table:covered-table-cell>
        </table:table-row>
      </table:table>
      <text:p text:style-name="P103"><text:span text:style-name="T104">註：本日程表如有異動，以</text:span><text:span text:style-name="T105">本校網站首頁最新消息公告</text:span><text:span text:style-name="T106">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7715in" fo:margin-left="0.5062in" fo:margin-bottom="0.2958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ljh</dc:creator>
    <meta:creation-date>2026-07-08T01:58:00Z</meta:creation-date>
    <dc:date>2026-07-08T01:59:00Z</dc:date>
    <meta:print-date>2025-06-23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