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 fo:line-height="0.3055in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P5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2777in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超連結" style:family="text">
      <style:text-properties style:font-name="標楷體" style:font-name-asian="標楷體" style:font-name-complex="標楷體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內文" style:family="paragraph">
      <style:paragraph-properties fo:text-align="end" fo:margin-top="0.1666in" fo:line-height="0.3055in" fo:margin-right="0.0743in">
        <style:tab-stops>
          <style:tab-stop style:type="left" style:position="1.9166in"/>
          <style:tab-stop style:type="right" style:position="5.7097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paragraph-properties fo:text-align="end" fo:margin-top="0.1666in" fo:line-height="0.3055in" fo:margin-right="0.0743in">
        <style:tab-stops>
          <style:tab-stop style:type="left" style:position="1.9166in"/>
          <style:tab-stop style:type="right" style:position="5.768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明倫國中</text:span><text:span text:style-name="T4">停課通知單</text:span></text:p>
      <text:p text:style-name="P5">　　因應嚴重特殊傳染性肺炎疫情，本校配合教育部發布規定將自5月19日（星期三）至28日（星期五）停止到校上課，改採居家線上學習。停止到校期間學生無需辦理請假手續，亦不列入出勤紀錄。</text:p>
      <text:p text:style-name="P6"><text:span text:style-name="T7">　　因改採居家線上學習，教育部已彙整建置線上學習資源，提供多樣學習資源管道與平臺選擇，家長亦能透過平臺了解學生學習情況。另，</text:span><text:span text:style-name="T8">為避免同時大量登入現有教學平臺造成壅塞，教育部亦提供無需帳號登入的線上學習資源取得管道，並分科安排近幾週課程單元，學生與家長可由此取得居家線上學習所需資源。（因材網數位學習資源</text:span><text:span text:style-name="T9">Youtube</text:span><text:span text:style-name="T10">頻道：</text:span><text:a xlink:href="https://www.youtube.com/channel/UCFfPPM-2hZrctgmlyYHawmw" office:target-frame-name="_top" xlink:show="replace"><text:span text:style-name="T11">https://www.youtube.com/channel/UCFfPPM-2hZrctgmlyYHawmw</text:span></text:a><text:span text:style-name="T12">）</text:span></text:p>
      <text:p text:style-name="P13">　　如學生家中無相關設備，將由學校提供平板、筆電及行動網卡借用服務。課程、教學與評量方式將以彈性多元的方式處理，並採從寬認定為原則。</text:p>
      <text:p text:style-name="P14"><text:s text:c="4"/>補習班及課後照顧中心自5月19日（星期三）至28日（星期五），亦請所有學生停止前往，在家學習。家有12歲以下兒童或國高中以下身心障礙子女需照顧者，家長可請「防疫照顧假」，雇主都應予准假，至於工資部分，未強制雇主給薪，可由勞資雙方協商。如因故無法在家照顧，或學生無法居家學習者，本校仍會安排人力，提供學生到校學習、照顧及用餐。醫護人員子女，優先安排到校照顧。<text:s text:c="4"/></text:p>
      <text:p text:style-name="P15"><text:s text:c="4"/>停課期間，我們會持續關懷每位同學的健康情形，若孩子或家人有發燒、呼吸道、不明腹瀉或嗅味覺異常等症狀，請儘速就醫，並主動回報學校，停課對您造成的生活影響很大，但唯有守住疫情擴散，才能讓大家的生活早日恢復正常，防疫期間感謝大家共體時艱。</text:p>
      <text:p text:style-name="P16"><text:s text:c="4"/>防疫最新訊息我們會持續公告於學校網頁，請隨時掌握最新防疫資訊。</text:p>
      <text:p text:style-name="P17">以上如有任何疑問歡迎與學校連絡，連絡窗口：</text:p>
      <text:p text:style-name="P18">1、防疫事項：學務處，電話:<text:s/>8311349分機301。</text:p>
      <text:p text:style-name="P19">2、課程事項：教務處，電話:<text:s/>8311349分機201。</text:p>
      <text:p text:style-name="P20">3、學生輔導:輔導室，電話:<text:s/>8311349分機401。</text:p>
      <text:p text:style-name="P21"><text:s text:c="3"/>明倫國中</text:p>
      <text:p text:style-name="P22"><text:span text:style-name="T23">11</text:span><text:span text:style-name="T24">0</text:span><text:span text:style-name="T25">年</text:span><text:span text:style-name="T26">5</text:span><text:span text:style-name="T27">月</text:span><text:span text:style-name="T28">18</text:span><text:span text:style-name="T29">日敬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5in" fo:margin-bottom="0.5513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81in"/>
      </style:header-style>
      <style:footer-style>
        <style:header-footer-properties style:dynamic-spacing="true" fo:min-height="0.4486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mljh</dc:creator>
    <meta:creation-date>2021-05-19T03:57:00Z</meta:creation-date>
    <dc:date>2021-05-19T03:57:00Z</dc:date>
    <meta:print-date>2021-05-18T06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9" meta:character-count="932" meta:row-count="6" meta:non-whitespace-character-count="794"/>
  </office:meta>
</office:document-meta>
</file>