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P54" style:parent-style-name="內文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style:font-weight-complex="bold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style:font-weight-complex="bold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P188" style:parent-style-name="內文" style:family="paragraph">
      <style:paragraph-properties fo:line-height="0.2222in"/>
      <style:text-properties style:font-name-asian="標楷體" style:font-weight-complex="bold"/>
    </style:style>
    <style:style style:name="TableRow189" style:family="table-row">
      <style:table-row-properties style:min-row-height="0.136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1" style:parent-style-name="內文" style:family="paragraph">
      <style:paragraph-properties fo:text-align="center" fo:line-height="0.1111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18" style:parent-style-name="內文" style:family="paragraph">
      <style:paragraph-properties fo:text-align="center" fo:line-height="0.1111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4" style:parent-style-name="內文" style:family="paragraph">
      <style:paragraph-properties fo:text-align="center" fo:line-height="0.1111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1" style:family="table-row">
      <style:table-row-properties style:min-row-height="0.0354in"/>
    </style:style>
    <style:style style:name="P2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C00000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57" style:family="table-row">
      <style:table-row-properties style:min-row-height="0.1916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3" style:family="table-row">
      <style:table-row-properties style:min-row-height="0.1916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-asian="標楷體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2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2" style:family="table-row">
      <style:table-row-properties style:min-row-height="0.802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-asian="標楷體" style:font-weight-complex="bold"/>
    </style:style>
    <style:style style:name="TableRow367" style:family="table-row">
      <style:table-row-properties style:min-row-height="0.775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style:font-weight-complex="bold"/>
    </style:style>
    <style:style style:name="TableRow372" style:family="table-row">
      <style:table-row-properties style:min-row-height="0.0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style:font-weight-complex="bold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□</text:span><text:span text:style-name="T30">縣立</text:span><text:span text:style-name="T31"><text:s text:c="3"/>□</text:span><text:span text:style-name="T32">市立</text:span><text:span text:style-name="T33"><text:s text:c="3"/>□</text:span><text:span text:style-name="T34">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設有體育班</text:span><text:span text:style-name="T133">? <text:s/></text:span><text:span text:style-name="T134">□</text:span><text:span text:style-name="T135">無</text:span><text:span text:style-name="T136"><text:s/></text:span></text:p>
            <text:p text:style-name="P137"><text:span text:style-name="T138">□</text:span><text:span text:style-name="T139">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</text:span><text:span text:style-name="T157">有：</text:span><text:span text:style-name="T158"><text:s text:c="2"/>, <text:s text:c="2"/></text:span><text:span text:style-name="T159">元</text:span><text:span text:style-name="T160">× <text:s/></text:span><text:span text:style-name="T161">人</text:span><text:span text:style-name="T162">= <text:s text:c="2"/></text:span><text:span text:style-name="T163">, <text:s text:c="2"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自籌額度</text:span></text:p>
          </table:table-cell>
          <table:table-cell table:style-name="TableCell169" table:number-columns-spanned="6">
            <text:p text:style-name="P170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其他機關</text:p>
            <text:p text:style-name="P173"><text:span text:style-name="T174">補助額度</text:span></text:p>
          </table:table-cell>
          <table:covered-table-cell/>
          <table:covered-table-cell/>
          <table:table-cell table:style-name="TableCell175" table:number-columns-spanned="10" table:number-rows-spanned="2">
            <text:p text:style-name="P176">□無<text:s text:c="2"/></text:p>
            <text:p text:style-name="P177">□有<text:s text:c="2"/>□尚未核定<text:s text:c="2"/>□已核定</text:p>
            <text:p text:style-name="P178"><text:s text:c="2"/>(1)單位：</text:p>
            <text:p text:style-name="P179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本次申請</text:p>
            <text:p text:style-name="P183"><text:span text:style-name="T184">補助額度</text:span></text:p>
          </table:table-cell>
          <table:table-cell table:style-name="TableCell185" table:number-columns-spanned="6">
            <text:p text:style-name="P186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受益人數</text:p>
            <text:p text:style-name="P192"><text:span text:style-name="T193">及身份別與男女人數統計</text:span><text:span text:style-name="T194">(</text:span><text:span text:style-name="T195">未填寫者不予受理</text:span><text:span text:style-name="T196">)</text:span></text:p>
          </table:table-cell>
          <table:table-cell table:style-name="TableCell197" table:number-columns-spanned="2">
            <text:p text:style-name="P198">一般生</text:p>
            <text:p text:style-name="P199">(須繳在學證明影本)</text:p>
          </table:table-cell>
          <table:covered-table-cell/>
          <table:table-cell table:style-name="TableCell200" table:number-columns-spanned="3">
            <text:p text:style-name="P201">身心障礙</text:p>
            <text:p text:style-name="P202"><text:span text:style-name="T203">(</text:span><text:span text:style-name="T204">須繳在學證明影本、身心障礙手冊</text:span><text:bookmark-start text:name="OLE_LINK14"/><text:bookmark-start text:name="OLE_LINK15"/><text:span text:style-name="T205">影本</text:span><text:bookmark-end text:name="OLE_LINK14"/><text:bookmark-end text:name="OLE_LINK15"/><text:span text:style-name="T206">、清寒證明</text:span><text:span text:style-name="T207">或訪視紀錄影本</text:span><text:span text:style-name="T208">)</text:span>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  <text:p text:style-name="P211"><text:span text:style-name="T212">(</text:span><text:span text:style-name="T213">須繳在學證明影本、戶籍謄本影本、清寒證明</text:span><text:span text:style-name="T214">或訪視紀錄影本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中低收入戶</text:p>
            <text:p text:style-name="P218"><text:span text:style-name="T219">(</text:span><text:span text:style-name="T220">須繳在學證明影本、中低收入戶證明影本</text:span><text:span text:style-name="T221">)</text:span></text:p>
          </table:table-cell>
          <table:covered-table-cell/>
          <table:covered-table-cell/>
          <table:table-cell table:style-name="TableCell222" table:number-columns-spanned="3">
            <text:p text:style-name="P223">低收入戶</text:p>
            <text:p text:style-name="P224"><text:span text:style-name="T225">(</text:span><text:span text:style-name="T226">須繳在學證明影本、低收入戶證明影本</text:span><text:span text:style-name="T227">)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合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男</text:p>
          </table:table-cell>
          <table:table-cell table:style-name="TableCell235">
            <text:p text:style-name="P236">女</text:p>
          </table:table-cell>
          <table:table-cell table:style-name="TableCell237" table:number-columns-spanned="2">
            <text:p text:style-name="P238">男</text:p>
          </table:table-cell>
          <table:covered-table-cell/>
          <table:table-cell table:style-name="TableCell239">
            <text:p text:style-name="P240">女</text:p>
          </table:table-cell>
          <table:table-cell table:style-name="TableCell241" table:number-columns-spanned="2">
            <text:p text:style-name="P242">男</text:p>
          </table:table-cell>
          <table:covered-table-cell/>
          <table:table-cell table:style-name="TableCell243" table:number-columns-spanned="3">
            <text:p text:style-name="P244">女</text:p>
          </table:table-cell>
          <table:covered-table-cell/>
          <table:covered-table-cell/>
          <table:table-cell table:style-name="TableCell245" table:number-columns-spanned="2">
            <text:p text:style-name="P246">男</text:p>
          </table:table-cell>
          <table:covered-table-cell/>
          <table:table-cell table:style-name="TableCell247">
            <text:p text:style-name="P248">女</text:p>
          </table:table-cell>
          <table:table-cell table:style-name="TableCell249" table:number-columns-spanned="2">
            <text:p text:style-name="P250">男</text:p>
          </table:table-cell>
          <table:covered-table-cell/>
          <table:table-cell table:style-name="TableCell251">
            <text:p text:style-name="P252">女</text:p>
          </table:table-cell>
          <table:table-cell table:style-name="TableCell253" table:number-columns-spanned="2">
            <text:p text:style-name="P254">男</text:p>
          </table:table-cell>
          <table:covered-table-cell/>
          <table:table-cell table:style-name="TableCell255">
            <text:p text:style-name="P256">女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小計共</text:span><text:span text:style-name="T288">__</text:span><text:span text:style-name="T289">人</text:span></text:p>
          </table:table-cell>
          <table:covered-table-cell/>
          <table:table-cell table:style-name="TableCell290" table:number-columns-spanned="3">
            <text:p text:style-name="P291"><text:span text:style-name="T292">小計共</text:span><text:span text:style-name="T293">__</text:span><text:span text:style-name="T294">人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總計共</text:span><text:span text:style-name="T313">___</text:span><text:span text:style-name="T314">人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附件</text:p>
          </table:table-cell>
          <table:table-cell table:style-name="TableCell318" table:number-columns-spanned="19">
            <text:p text:style-name="P319">□經費概算表<text:s text:c="6"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20"><text:span text:style-name="T321">□</text:span><text:span text:style-name="T322">學生</text:span><text:bookmark-start text:name="OLE_LINK31"/><text:bookmark-start text:name="OLE_LINK32"/><text:span text:style-name="T323">名冊</text:span><text:span text:style-name="T324"><text:s text:c="4"/></text:span><text:bookmark-end text:name="OLE_LINK31"/><text:bookmark-end text:name="OLE_LINK32"/><text:span text:style-name="T325"><text:s text:c="4"/></text:span><text:span text:style-name="T326">□</text:span><text:span text:style-name="T327">學生特殊專長證明目錄</text:span><text:span text:style-name="T328"><text:s text:c="5"/></text:span><text:span text:style-name="T329">□</text:span><text:span text:style-name="T330">切結書</text:span></text:p>
            <text:p text:style-name="P331"><text:span text:style-name="T332">□</text:span><text:span text:style-name="T333">專業指導人員學經歷背景及相關證照影本</text:span></text:p>
            <text:p text:style-name="P334"><text:span text:style-name="T335">□</text:span><text:span text:style-name="T336">學生身份證明文件：</text:span><text:span text:style-name="T337">均須繳在學</text:span><text:bookmark-start text:name="OLE_LINK8"/><text:bookmark-start text:name="OLE_LINK9"/><text:span text:style-name="T338">證明</text:span><text:bookmark-end text:name="OLE_LINK8"/><text:bookmark-end text:name="OLE_LINK9"/><text:span text:style-name="T339">、身心障礙</text:span><text:span text:style-name="T340">(</text:span><text:span text:style-name="T341">併附</text:span><text:span text:style-name="T342">清寒證明</text:span><text:span text:style-name="T343">或清寒家庭訪視輔導紀錄</text:span><text:span text:style-name="T344">)</text:span><text:span text:style-name="T345">、原住民</text:span><text:span text:style-name="T346">(</text:span><text:span text:style-name="T347">併附</text:span><text:span text:style-name="T348">清寒證明或</text:span><text:span text:style-name="T349">清寒家庭訪視輔導紀錄</text:span><text:span text:style-name="T350">)</text:span><text:span text:style-name="T351">、中低收入戶</text:span><text:bookmark-start text:name="OLE_LINK27"/><text:bookmark-start text:name="OLE_LINK28"/><text:span text:style-name="T352">、</text:span><text:bookmark-end text:name="OLE_LINK27"/><text:bookmark-end text:name="OLE_LINK28"/><text:span text:style-name="T353">低收入戶等</text:span><text:bookmark-start text:name="OLE_LINK10"/><text:bookmark-start text:name="OLE_LINK11"/><text:span text:style-name="T354">證明影本</text:span><text:bookmark-end text:name="OLE_LINK10"/><text:bookmark-end text:name="OLE_LINK11"/></text:p>
            <text:p text:style-name="P355"><text:span text:style-name="T356">□</text:span><text:span text:style-name="T357">學生特殊專長證明影本（請附近</text:span><text:span text:style-name="T358">3</text:span><text:span text:style-name="T359">年內之獎狀、獎牌、公開表演、展示紀錄、邀請函、節目表、海報</text:span><text:span text:style-name="T360">…</text:span><text:span text:style-name="T36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計畫內容概述</text:p>
          </table:table-cell>
          <table:table-cell table:style-name="TableCell365" table:number-columns-spanned="1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預期成果</text:p>
          </table:table-cell>
          <table:table-cell table:style-name="TableCell370" table:number-columns-spanned="1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其他</text:p>
          </table:table-cell>
          <table:table-cell table:style-name="TableCell375" table:number-columns-spanned="1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實際受益人數</text:p>
          </table:table-cell>
          <table:table-cell table:style-name="TableCell380" table:number-columns-spanned="19">
            <text:p text:style-name="P38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2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5A88</dc:creator>
    <meta:creation-date>2021-09-03T06:02:00Z</meta:creation-date>
    <dc:date>2021-09-03T06:02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