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5.0555in"/>
    </style:style>
    <style:style style:name="TableColumn24" style:family="table-column">
      <style:table-column-properties style:column-width="5.0555in"/>
    </style:style>
    <style:style style:name="Table22" style:family="table">
      <style:table-properties style:width="10.1111in" fo:margin-left="0in" table:align="left"/>
    </style:style>
    <style:style style:name="TableRow25" style:family="table-row">
      <style:table-row-properties style:min-row-height="2.720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2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Row31" style:family="table-row">
      <style:table-row-properties style:min-row-height="0.325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Row38" style:family="table-row">
      <style:table-row-properties style:min-row-height="2.44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Row43" style:family="table-row">
      <style:table-row-properties style:min-row-height="0.345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size-complex="16pt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9" style:family="table-column">
      <style:table-column-properties style:column-width="10.1111in"/>
    </style:style>
    <style:style style:name="Table58" style:family="table">
      <style:table-properties style:width="10.111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問候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5in" fo:text-indent="0.41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paragraph-properties fo:line-height="0.3194in"/>
      <style:text-properties style:font-name="標楷體" style:font-name-asian="標楷體"/>
    </style:style>
    <style:style style:name="P167" style:parent-style-name="內文" style:family="paragraph">
      <style:paragraph-properties fo:line-height="0.3194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319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3194in"/>
      <style:text-properties style:font-name="標楷體" style:font-name-asian="標楷體"/>
    </style:style>
    <style:style style:name="P192" style:parent-style-name="內文" style:family="paragraph">
      <style:paragraph-properties fo:line-height="0.3194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319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附表</text:span><text:span text:style-name="T5">1</text:span><text:span text:style-name="T6"><text:s text:c="15"/></text:span><text:span text:style-name="T7">弘光科技大學</text:span><text:span text:style-name="T8">110</text:span><text:span text:style-name="T9">學年度第</text:span><text:span text:style-name="T10">1</text:span><text:span text:style-name="T11">學期</text:span><text:span text:style-name="T12">弘愛｢博識｣教育公益講座成效表</text:span></text:p>
      <text:p text:style-name="內文"><text:span text:style-name="T13">學校名稱：＿＿＿＿＿＿＿＿</text:span><text:span text:style-name="T14"><text:s text:c="3"/></text:span><text:span text:style-name="T15">講座主題：＿＿＿＿＿＿＿＿＿＿＿＿＿＿</text:span><text:span text:style-name="T16"><text:s text:c="2"/></text:span><text:span text:style-name="T17">講座日期：＿＿年＿＿月＿＿日</text:span><text:span text:style-name="T18"><text:s text:c="2"/></text:span><text:span text:style-name="T19">講座參與人數：＿＿＿</text:span><text:span text:style-name="T20"><text:s/></text:span><text:span text:style-name="T21"><text:s text:c="6"/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照片1</text:p>
          </table:table-cell>
          <table:table-cell table:style-name="TableCell29">
            <text:p text:style-name="P30">照片2</text:p>
          </table:table-cell>
        </table:table-row>
        <table:table-row table:style-name="TableRow31">
          <table:table-cell table:style-name="TableCell32">
            <text:p text:style-name="P33"><text:span text:style-name="T34">圖說</text:span></text:p>
          </table:table-cell>
          <table:table-cell table:style-name="TableCell35">
            <text:p text:style-name="P36"><text:span text:style-name="T37">圖說</text:span></text:p>
          </table:table-cell>
        </table:table-row>
        <table:table-row table:style-name="TableRow38">
          <table:table-cell table:style-name="TableCell39">
            <text:p text:style-name="P40">照片3</text:p>
          </table:table-cell>
          <table:table-cell table:style-name="TableCell41">
            <text:p text:style-name="P42">照片4</text:p>
          </table:table-cell>
        </table:table-row>
        <table:table-row table:style-name="TableRow43">
          <table:table-cell table:style-name="TableCell44">
            <text:p text:style-name="P45">圖說</text:p>
          </table:table-cell>
          <table:table-cell table:style-name="TableCell46">
            <text:p text:style-name="P47"><text:span text:style-name="T48">圖說</text:span></text:p>
          </table:table-cell>
        </table:table-row>
      </table:table>
      <text:soft-page-break/>
      <text:p text:style-name="內文"><text:span text:style-name="T49">附表</text:span><text:span text:style-name="T50">2<text:s/></text:span><text:span text:style-name="T51"><text:s text:c="11"/></text:span><text:span text:style-name="T52">弘光科技大學</text:span><text:span text:style-name="T53">110</text:span><text:span text:style-name="T54">學年度第</text:span><text:span text:style-name="T55">1</text:span><text:span text:style-name="T56">學期</text:span><text:span text:style-name="T57">弘愛｢博識｣教育公益講座滿意度調查表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承辦老師您好：<text:s/></text:p>
            <text:p text:style-name="P63">謝謝您的協助，完成本次公益講座活動，為了解活動辦理情形，煩請填寫本問卷，並提供您寶貴的建議，作為後辦理相關講座之參考，再次感謝您<text:s/>的配合。</text:p>
            <text:p text:style-name="P64"><text:s text:c="81"/>弘光科技大學學務處課外活動指導組<text:s/>敬上</text:p>
          </table:table-cell>
        </table:table-row>
      </table:table>
      <text:p text:style-name="P65"/>
      <text:p text:style-name="內文"><text:span text:style-name="T66">學校名稱：＿＿＿＿＿＿＿＿＿</text:span><text:span text:style-name="T67"><text:s text:c="3"/></text:span><text:span text:style-name="T68">講座主題：＿＿＿＿＿＿＿＿＿＿＿＿＿</text:span><text:span text:style-name="T69"><text:s text:c="2"/></text:span><text:span text:style-name="T70">講座日期：＿＿年＿＿月＿＿日</text:span><text:span text:style-name="T71"><text:s text:c="2"/></text:span><text:span text:style-name="T72">講座參與人數：＿＿＿</text:span><text:span text:style-name="T73"><text:s text:c="6"/></text:span></text:p>
      <text:p text:style-name="P74"/>
      <text:p text:style-name="內文"><text:span text:style-name="T75">請就您認為最適當的答案在</text:span><text:span text:style-name="T76"></text:span><text:span text:style-name="T77">內打</text:span><text:span text:style-name="T78"><text:s/></text:span><text:span text:style-name="T79"></text:span><text:span text:style-name="T80">非常滿意</text:span><text:span text:style-name="T81"><text:s/></text:span><text:span text:style-name="T82"></text:span><text:span text:style-name="T83">滿意</text:span><text:span text:style-name="T84"><text:s/></text:span><text:span text:style-name="T85"></text:span><text:span text:style-name="T86">有點滿意</text:span><text:span text:style-name="T87"><text:s/></text:span><text:span text:style-name="T88"></text:span><text:span text:style-name="T89">有點不滿意</text:span><text:span text:style-name="T90"></text:span><text:span text:style-name="T91">不滿意</text:span><text:span text:style-name="T92"><text:s/></text:span></text:p>
      <text:p text:style-name="P93">1、講者方面</text:p>
      <text:p text:style-name="P94"><text:span text:style-name="T95">（</text:span><text:span text:style-name="T96">1</text:span><text:span text:style-name="T97">）講者所演講之內容是否與本計畫目的相符？</text:span><text:span text:style-name="T98"><text:s text:c="4"/></text:span><text:span text:style-name="T99"></text:span><text:span text:style-name="T100">非常滿意</text:span><text:span text:style-name="T101"><text:s/></text:span><text:span text:style-name="T102"></text:span><text:span text:style-name="T103">滿意</text:span><text:span text:style-name="T104"><text:s/></text:span><text:span text:style-name="T105"></text:span><text:span text:style-name="T106">有點滿意</text:span><text:span text:style-name="T107"><text:s/></text:span><text:span text:style-name="T108"></text:span><text:span text:style-name="T109">有點不滿意</text:span><text:span text:style-name="T110"><text:s/></text:span><text:span text:style-name="T111"></text:span><text:span text:style-name="T112">不滿意</text:span><text:span text:style-name="T113"><text:s text:c="2"/></text:span><text:span text:style-name="T114">原因︰</text:span><text:span text:style-name="T115"><text:s text:c="15"/></text:span></text:p>
      <text:p text:style-name="P116"><text:span text:style-name="T117"><text:s text:c="5"/></text:span><text:span text:style-name="T118"><text:s text:c="64"/></text:span><text:span text:style-name="T119"><text:s text:c="47"/></text:span></text:p>
      <text:p text:style-name="P120"><text:span text:style-name="T121">（</text:span><text:span text:style-name="T122">2</text:span><text:span text:style-name="T123">）講者所演講之內容是否與先前學校邀約時溝通之內容相符？</text:span><text:span text:style-name="T124"><text:s text:c="3"/></text:span><text:span text:style-name="T125"></text:span><text:span text:style-name="T126">非常滿意</text:span><text:span text:style-name="T127"><text:s/></text:span><text:span text:style-name="T128"></text:span><text:span text:style-name="T129">滿意</text:span><text:span text:style-name="T130"><text:s/></text:span><text:span text:style-name="T131"></text:span><text:span text:style-name="T132">有點滿意</text:span><text:span text:style-name="T133"><text:s/></text:span><text:span text:style-name="T134"></text:span><text:span text:style-name="T135">有點不滿意</text:span><text:span text:style-name="T136"><text:s/></text:span><text:span text:style-name="T137"></text:span><text:span text:style-name="T138">不滿意</text:span><text:span text:style-name="T139"><text:s/></text:span><text:span text:style-name="T140">原因︰</text:span></text:p>
      <text:p text:style-name="P141"><text:s text:c="111"/></text:p>
      <text:p text:style-name="P142"><text:span text:style-name="T143">（</text:span><text:span text:style-name="T144">3</text:span><text:span text:style-name="T145">）對講者整體表現？</text:span><text:span text:style-name="T146"><text:s text:c="3"/></text:span><text:span text:style-name="T147"></text:span><text:span text:style-name="T148">非常滿意</text:span><text:span text:style-name="T149"><text:s/></text:span><text:span text:style-name="T150"></text:span><text:span text:style-name="T151">滿意</text:span><text:span text:style-name="T152"><text:s/></text:span><text:span text:style-name="T153"></text:span><text:span text:style-name="T154">有點滿意</text:span><text:span text:style-name="T155"><text:s/></text:span><text:span text:style-name="T156"></text:span><text:span text:style-name="T157">有</text:span><text:span text:style-name="T158">點不滿意</text:span><text:span text:style-name="T159"><text:s/></text:span><text:span text:style-name="T160"></text:span><text:span text:style-name="T161">不滿意</text:span><text:span text:style-name="T162"><text:s/></text:span><text:span text:style-name="T163">原因︰</text:span><text:span text:style-name="T164"><text:s/></text:span></text:p>
      <text:p text:style-name="P165"/>
      <text:p text:style-name="P166">2、計畫方面<text:s/></text:p>
      <text:p text:style-name="P167"><text:span text:style-name="T168">（</text:span><text:span text:style-name="T169">1</text:span><text:span text:style-name="T170">）對本校這次活動規劃的滿意度</text:span><text:span text:style-name="T171">? <text:s text:c="3"/></text:span><text:span text:style-name="T172"></text:span><text:span text:style-name="T173">非常滿意</text:span><text:span text:style-name="T174"><text:s/></text:span><text:span text:style-name="T175"></text:span><text:span text:style-name="T176">滿意</text:span><text:span text:style-name="T177"><text:s/></text:span><text:span text:style-name="T178"></text:span><text:span text:style-name="T179">有點滿意</text:span><text:span text:style-name="T180"><text:s/></text:span><text:span text:style-name="T181"></text:span><text:span text:style-name="T182">有點不滿意</text:span><text:span text:style-name="T183"><text:s/></text:span><text:span text:style-name="T184"></text:span><text:span text:style-name="T185">不滿意</text:span><text:span text:style-name="T186"><text:s/></text:span><text:span text:style-name="T187">原因︰</text:span></text:p>
      <text:p text:style-name="P188"><text:span text:style-name="T189"><text:s text:c="5"/></text:span><text:span text:style-name="T190"><text:s text:c="109"/></text:span></text:p>
      <text:p text:style-name="P191">（2）對本次活動規劃意見?</text:p>
      <text:p text:style-name="P192"><text:span text:style-name="T193"><text:s text:c="5"/></text:span><text:span text:style-name="T194"><text:s text:c="111"/></text:span></text:p>
      <text:p text:style-name="P195"><text:span text:style-name="T196">（</text:span><text:span text:style-name="T197">3</text:span><text:span text:style-name="T198">）其他建議：</text:span><text:span text:style-name="T199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465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5A88</dc:creator>
    <meta:creation-date>2021-09-03T08:58:00Z</meta:creation-date>
    <dc:date>2021-09-03T08:58:00Z</dc:date>
    <meta:print-date>2018-10-02T09:1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4" meta:row-count="9" meta:non-whitespace-character-count="1120"/>
  </office:meta>
</office:document-meta>
</file>