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</office:automatic-styles>
  <office:body>
    <office:text text:use-soft-page-breaks="true">
      <text:p text:style-name="P1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PT--對齊邊線0"/>
      <text:p text:style-name="PT--對齊邊線0">關於教師證/教師服務證明兌換票卷的文字說明如下</text:p>
      <text:p text:style-name="PT--對齊邊線0"/>
      <text:p text:style-name="PT--對齊邊線0">有效時間:</text:p>
      <text:p text:style-name="PT--對齊邊線0">2021.10.1-10.5</text:p>
      <text:p text:style-name="PT--對齊邊線0">兌換方式:</text:p>
      <text:p text:style-name="PT--對齊邊線0">憑教師證(或教保服務證)至臺北真善美劇院七樓影展服務台，開演前30分鐘，可兌換任一場次正式入場票卷</text:p>
      <text:p text:style-name="PT--對齊邊線0"/>
      <text:p text:style-name="PT--對齊邊線0">注意事項:</text:p>
      <text:p text:style-name="PT--對齊邊線0">每場次座位有限,請及早兌換以免向隅</text:p>
      <text:p text:style-name="PT--對齊邊線0">該場次開演前30分鐘開始兌換</text:p>
      <text:p text:style-name="PT--對齊邊線0">該場次若已額滿,請選擇其他場次</text:p>
      <text:p text:style-name="PT--對齊邊線0">主辦單位有保留座位之權利，敬請配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5A88</meta:initial-creator>
    <dc:creator>5A88</dc:creator>
    <meta:creation-date>2021-09-27T01:55:00Z</meta:creation-date>
    <dc:date>2021-09-27T01:55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8" meta:character-count="327" meta:row-count="2" meta:non-whitespace-character-count="280"/>
  </office:meta>
</office:document-meta>
</file>