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61cm" fo:margin-left="-0.229cm" table:align="left" style:writing-mode="lr-tb"/>
    </style:style>
    <style:style style:name="表格1.A" style:family="table-column">
      <style:table-column-properties style:column-width="3.276cm"/>
    </style:style>
    <style:style style:name="表格1.B" style:family="table-column">
      <style:table-column-properties style:column-width="1.215cm"/>
    </style:style>
    <style:style style:name="表格1.C" style:family="table-column">
      <style:table-column-properties style:column-width="0.951cm"/>
    </style:style>
    <style:style style:name="表格1.D" style:family="table-column">
      <style:table-column-properties style:column-width="0.319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0.847cm"/>
    </style:style>
    <style:style style:name="表格1.I" style:family="table-column">
      <style:table-column-properties style:column-width="1.272cm"/>
    </style:style>
    <style:style style:name="表格1.J" style:family="table-column">
      <style:table-column-properties style:column-width="0.453cm"/>
    </style:style>
    <style:style style:name="表格1.K" style:family="table-column">
      <style:table-column-properties style:column-width="1.383cm"/>
    </style:style>
    <style:style style:name="表格1.L" style:family="table-column">
      <style:table-column-properties style:column-width="0.335cm"/>
    </style:style>
    <style:style style:name="表格1.M" style:family="table-column">
      <style:table-column-properties style:column-width="1.408cm"/>
    </style:style>
    <style:style style:name="表格1.N" style:family="table-column">
      <style:table-column-properties style:column-width="0.445cm"/>
    </style:style>
    <style:style style:name="表格1.O" style:family="table-column">
      <style:table-column-properties style:column-width="0.965cm"/>
    </style:style>
    <style:style style:name="表格1.P" style:family="table-column">
      <style:table-column-properties style:column-width="0.887cm"/>
    </style:style>
    <style:style style:name="表格1.Q" style:family="table-column">
      <style:table-column-properties style:column-width="0.522cm"/>
    </style:style>
    <style:style style:name="表格1.R" style:family="table-column">
      <style:table-column-properties style:column-width="1.48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1.5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1.5pt solid #000000" fo:border-bottom="0.5pt solid #000000" style:writing-mode="lr-tb">
        <style:background-image/>
      </style:table-cell-properties>
    </style:style>
    <style:style style:name="表格1.D6" style:family="table-cell">
      <style:table-cell-properties style:vertical-align="top" fo:background-color="#d9d9d9" fo:padding-left="0.191cm" fo:padding-right="0.191cm" fo:padding-top="0cm" fo:padding-bottom="0cm" fo:border-left="2.25pt solid #000000" fo:border-right="2.25pt solid #000000" fo:border-top="1.5pt solid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4.501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11" style:family="table-row">
      <style:table-row-properties style:min-row-height="2.808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min-row-height="2.746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2.716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2.505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A15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16" style:family="table-row">
      <style:table-row-properties style:row-height="1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P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R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Q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0.826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row-height="0.801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7" style:family="table-row">
      <style:table-row-properties style:min-row-height="1.588cm" fo:keep-together="auto"/>
    </style:style>
    <style:style style:name="表格1.A2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8" style:family="table-row">
      <style:table-row-properties fo:keep-together="auto"/>
    </style:style>
    <style:style style:name="表格1.A2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1" style:family="table-row">
      <style:table-row-properties style:row-height="1.6cm" fo:keep-together="auto"/>
    </style:style>
    <style:style style:name="表格1.A3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41cm"/>
    </style:style>
    <style:style style:name="P3" style:family="paragraph" style:parent-style-name="Standard">
      <style:paragraph-properties fo:line-height="0.74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>
        <style:tab-stops>
          <style:tab-stop style:position="9.23cm" style:type="center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017cm"/>
        </style:tab-stops>
      </style:paragraph-properties>
    </style:style>
    <style:style style:name="P15" style:family="paragraph" style:parent-style-name="Standard">
      <style:text-properties style:font-name="Arial" style:font-name-asian="標楷體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style:font-name-asian="標楷體" style:font-name-complex="Arial"/>
    </style:style>
    <style:style style:name="P17" style:family="paragraph" style:parent-style-name="Standard">
      <style:paragraph-properties fo:line-height="0.423cm" fo:text-align="justify" style:justify-single-word="false"/>
      <style:text-properties style:font-name="Arial" style:font-name-asian="標楷體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style:font-name-asian="標楷體" style:font-name-complex="Arial"/>
    </style:style>
    <style:style style:name="P19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21" style:family="paragraph" style:parent-style-name="Standard">
      <style:paragraph-properties fo:text-align="justify" style:justify-single-word="false"/>
      <style:text-properties fo:color="#ff0000" style:font-name="Arial" style:font-name-asian="標楷體" style:font-name-complex="Arial"/>
    </style:style>
    <style:style style:name="P22" style:family="paragraph" style:parent-style-name="Standard">
      <style:paragraph-properties fo:line-height="0.423cm" fo:text-align="justify" style:justify-single-word="false"/>
    </style:style>
    <style:style style:name="P23" style:family="paragraph" style:parent-style-name="Standard">
      <style:paragraph-properties fo:margin-left="1.976cm" fo:margin-right="0cm" fo:line-height="0.706cm" fo:text-indent="-1.976cm" style:auto-text-indent="false"/>
    </style:style>
    <style:style style:name="P24" style:family="paragraph" style:parent-style-name="Standard">
      <style:paragraph-properties fo:margin-left="1.976cm" fo:margin-right="0cm" fo:line-height="0.741cm" fo:text-indent="-1.976cm" style:auto-text-indent="false"/>
    </style:style>
    <style:style style:name="P25" style:family="paragraph" style:parent-style-name="Standard">
      <style:paragraph-properties fo:margin-left="0cm" fo:margin-right="0cm" fo:line-height="0.706cm" fo:text-indent="0.85cm" style:auto-text-indent="false"/>
    </style:style>
    <style:style style:name="P26" style:family="paragraph" style:parent-style-name="Standard">
      <style:paragraph-properties fo:margin-left="0cm" fo:margin-right="0cm" fo:line-height="0.706cm" fo:text-indent="0.847cm" style:auto-text-indent="false"/>
    </style:style>
    <style:style style:name="P27" style:family="paragraph" style:parent-style-name="Standard">
      <style:paragraph-properties fo:margin-left="0cm" fo:margin-right="0cm" fo:line-height="0.706cm" fo:text-indent="0.847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28" style:family="paragraph" style:parent-style-name="Standard">
      <style:paragraph-properties fo:margin-left="0cm" fo:margin-right="0cm" fo:line-height="0.741cm" fo:text-indent="0.847cm" style:auto-text-indent="false"/>
    </style:style>
    <style:style style:name="P29" style:family="paragraph" style:parent-style-name="Standard">
      <style:paragraph-properties fo:margin-left="2.251cm" fo:margin-right="0cm" fo:line-height="0.706cm" fo:text-indent="0cm" style:auto-text-indent="false"/>
    </style:style>
    <style:style style:name="P30" style:family="paragraph" style:parent-style-name="Standard">
      <style:paragraph-properties fo:margin-left="0.277cm" fo:margin-right="0cm" fo:line-height="0.706cm" fo:text-indent="0.57cm" style:auto-text-indent="false"/>
    </style:style>
    <style:style style:name="P31" style:family="paragraph" style:parent-style-name="Standard">
      <style:paragraph-properties fo:margin-left="0.005cm" fo:margin-right="0cm" fo:line-height="0.741cm" fo:text-indent="0cm" style:auto-text-indent="false"/>
    </style:style>
    <style:style style:name="P32" style:family="paragraph" style:parent-style-name="Standard">
      <style:paragraph-properties fo:margin-left="0.847cm" fo:margin-right="0cm" fo:line-height="0.706cm" fo:text-indent="0.847cm" style:auto-text-indent="false"/>
    </style:style>
    <style:style style:name="P33" style:family="paragraph" style:parent-style-name="Standard">
      <style:paragraph-properties fo:margin-left="1.124cm" fo:margin-right="0cm" fo:line-height="0.706cm" fo:text-indent="0.57cm" style:auto-text-indent="false"/>
    </style:style>
    <style:style style:name="P34" style:family="paragraph" style:parent-style-name="Standard">
      <style:paragraph-properties fo:margin-left="1.783cm" fo:margin-right="0cm" fo:line-height="0.706cm" fo:text-indent="-1.783cm" style:auto-text-indent="false"/>
    </style:style>
    <style:style style:name="P35" style:family="paragraph" style:parent-style-name="Standard">
      <style:paragraph-properties fo:margin-left="1.406cm" fo:margin-right="0cm" fo:line-height="0.706cm" fo:text-indent="0cm" style:auto-text-indent="false"/>
    </style:style>
    <style:style style:name="P36" style:family="paragraph" style:parent-style-name="Standard">
      <style:paragraph-properties fo:margin-left="0.064cm" fo:margin-right="0cm" fo:line-height="0.741cm" fo:text-indent="0.783cm" style:auto-text-indent="false"/>
    </style:style>
    <style:style style:name="P37" style:family="paragraph" style:parent-style-name="Standard">
      <style:paragraph-properties fo:margin-left="1.834cm" fo:margin-right="0cm" fo:line-height="0.741cm" fo:text-indent="-1.834cm" style:auto-text-indent="false"/>
    </style:style>
    <style:style style:name="P38" style:family="paragraph" style:parent-style-name="Standard">
      <style:paragraph-properties fo:margin-left="1.977cm" fo:margin-right="0cm" fo:line-height="0.741cm" fo:text-indent="-1.977cm" style:auto-text-indent="false"/>
    </style:style>
    <style:style style:name="P39" style:family="paragraph" style:parent-style-name="Standard">
      <style:paragraph-properties fo:margin-left="0.847cm" fo:margin-right="0cm" fo:line-height="0.706cm" fo:text-indent="0cm" style:auto-text-indent="false"/>
    </style:style>
    <style:style style:name="P40" style:family="paragraph" style:parent-style-name="Standard">
      <style:paragraph-properties fo:margin-left="0.847cm" fo:margin-right="0cm" fo:line-height="0.706cm" fo:text-indent="0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41" style:family="paragraph" style:parent-style-name="Standard">
      <style:paragraph-properties fo:margin-left="1.764cm" fo:margin-right="0cm" fo:line-height="0.706cm" fo:text-indent="-0.917cm" style:auto-text-indent="false"/>
    </style:style>
    <style:style style:name="P42" style:family="paragraph" style:parent-style-name="Standard">
      <style:paragraph-properties fo:margin-left="1.406cm" fo:margin-right="0cm" fo:line-height="0.741cm" fo:text-indent="0.57cm" style:auto-text-indent="false"/>
    </style:style>
    <style:style style:name="P43" style:family="paragraph" style:parent-style-name="Standard">
      <style:paragraph-properties fo:margin-left="2.043cm" fo:margin-right="0cm" fo:line-height="0.741cm" fo:text-indent="-2.043cm" style:auto-text-indent="false"/>
    </style:style>
    <style:style style:name="P44" style:family="paragraph" style:parent-style-name="Standard">
      <style:paragraph-properties fo:margin-left="2.039cm" fo:margin-right="0cm" fo:line-height="0.741cm" fo:text-indent="-2.039cm" style:auto-text-indent="false"/>
    </style:style>
    <style:style style:name="P4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.011cm" fo:margin-right="0cm" fo:text-indent="0cm" style:auto-text-indent="false"/>
    </style:style>
    <style:style style:name="P47" style:family="paragraph" style:parent-style-name="Standard" style:master-page-name="Standard">
      <style:paragraph-properties fo:text-align="center" style:justify-single-word="false" style:page-number="auto"/>
    </style:style>
    <style:style style:name="P48" style:family="paragraph" style:parent-style-name="Footer">
      <style:paragraph-properties fo:margin-left="0cm" fo:margin-right="0.635cm" fo:text-indent="0cm" style:auto-text-indent="false"/>
    </style:style>
    <style:style style:name="P49" style:family="paragraph" style:parent-style-name="清單段落" style:list-style-name="WW8Num21">
      <style:paragraph-properties fo:margin-left="0.988cm" fo:margin-right="0cm" fo:text-align="justify" style:justify-single-word="false" fo:text-indent="-0.988cm" style:auto-text-indent="false" style:snap-to-layout-grid="false"/>
      <style:text-properties style:font-name="Arial" style:font-name-asian="標楷體" style:font-name-complex="Arial"/>
    </style:style>
    <style:style style:name="P50" style:family="paragraph" style:parent-style-name="清單段落" style:list-style-name="WW8Num11">
      <style:paragraph-properties fo:margin-left="0.988cm" fo:margin-right="0cm" fo:text-align="justify" style:justify-single-word="false" fo:text-indent="-0.988cm" style:auto-text-indent="false"/>
      <style:text-properties style:font-name="Arial" style:font-name-asian="標楷體" style:font-name-complex="Arial"/>
    </style:style>
    <style:style style:name="P51" style:family="paragraph" style:parent-style-name="清單段落" style:list-style-name="WW8Num11">
      <style:paragraph-properties fo:margin-left="0.988cm" fo:margin-right="0cm" fo:text-align="justify" style:justify-single-word="false" fo:text-indent="-0.988cm" style:auto-text-indent="false" style:snap-to-layout-grid="false"/>
      <style:text-properties style:font-name="Arial" style:font-name-asian="標楷體" style:font-name-complex="Arial"/>
    </style:style>
    <style:style style:name="P52" style:family="paragraph" style:parent-style-name="清單段落" style:list-style-name="WW8Num21">
      <style:paragraph-properties fo:margin-left="0.988cm" fo:margin-right="0cm" fo:text-align="justify" style:justify-single-word="false" fo:text-indent="-0.988cm" style:auto-text-indent="false"/>
      <style:text-properties style:font-name="Arial" style:font-name-asian="標楷體" style:font-name-complex="Arial"/>
    </style:style>
    <style:style style:name="P53" style:family="paragraph" style:parent-style-name="清單段落">
      <style:paragraph-properties fo:margin-left="0.988cm" fo:margin-right="0cm" fo:text-align="justify" style:justify-single-word="false" fo:text-indent="0cm" style:auto-text-indent="false"/>
    </style:style>
    <style:style style:name="T1" style:family="text">
      <style:text-properties style:font-name="Arial" fo:font-size="18pt" style:font-name-asian="標楷體" style:font-size-asian="18pt" style:font-name-complex="Arial" style:font-size-complex="18pt"/>
    </style:style>
    <style:style style:name="T2" style:family="text">
      <style:text-properties style:font-name="Arial" fo:font-size="18pt" style:font-name-asian="標楷體" style:font-size-asian="18pt" style:font-name-complex="Arial" style:font-size-complex="18pt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="Arial" fo:font-size="14pt" style:font-name-asian="標楷體" style:font-size-asian="14pt" style:font-name-complex="Arial" style:font-size-complex="14pt"/>
    </style:style>
    <style:style style:name="T7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8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9" style:family="text">
      <style:text-properties style:font-name="Arial" fo:font-size="14pt" style:font-name-asian="Arial" style:font-size-asian="14pt" style:font-name-complex="Arial" style:font-size-complex="14pt"/>
    </style:style>
    <style:style style:name="T10" style:family="text">
      <style:text-properties style:font-name="Arial" fo:font-size="14pt" style:font-name-asian="Arial" style:font-size-asian="14pt" style:font-name-complex="Arial" style:font-size-complex="14pt"/>
    </style:style>
    <style:style style:name="T11" style:family="text">
      <style:text-properties style:font-name="Arial" fo:font-size="13pt" style:font-name-asian="標楷體" style:font-size-asian="13pt" style:font-name-complex="Arial" style:font-size-complex="13pt"/>
    </style:style>
    <style:style style:name="T12" style:family="text">
      <style:text-properties style:font-name="Arial" fo:font-size="13pt" style:font-name-asian="標楷體" style:font-size-asian="13pt" style:font-name-complex="Arial" style:font-size-complex="13pt"/>
    </style:style>
    <style:style style:name="T13" style:family="text">
      <style:text-properties style:font-name="Arial" fo:font-size="13pt" style:font-name-asian="Arial" style:font-size-asian="13pt" style:font-name-complex="Arial" style:font-size-complex="13pt"/>
    </style:style>
    <style:style style:name="T14" style:family="text">
      <style:text-properties style:font-name="Arial" fo:font-size="16pt" fo:font-weight="bold" style:font-name-asian="標楷體" style:font-size-asian="16pt" style:font-weight-asian="bold" style:font-name-complex="Arial" style:font-size-complex="14pt"/>
    </style:style>
    <style:style style:name="T15" style:family="text">
      <style:text-properties style:font-name="Arial" fo:font-weight="bold" style:font-name-asian="標楷體" style:font-weight-asian="bold" style:font-name-complex="Arial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-asian="標楷體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name-complex="Arial" style:font-size-complex="14pt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2" style:family="text">
      <style:text-properties fo:color="#000000" style:font-name="Arial" fo:font-size="14pt" style:text-underline-style="none" style:font-name-asian="標楷體" style:font-size-asian="14pt" style:font-name-complex="Arial" style:font-size-complex="14pt"/>
    </style:style>
    <style:style style:name="T33" style:family="text">
      <style:text-properties fo:color="#000000" style:font-name="Arial" fo:font-size="14pt" style:text-underline-style="none" style:font-name-asian="Arial" style:font-size-asian="14pt" style:font-name-complex="Arial" style:font-size-complex="14pt"/>
    </style:style>
    <style:style style:name="T34" style:family="text">
      <style:text-properties style:font-name="新細明體" fo:font-size="14pt" style:font-size-asian="14pt" style:font-name-complex="Arial" style:font-size-complex="14pt"/>
    </style:style>
    <style:style style:name="T35" style:family="text">
      <style:text-properties style:font-name="新細明體" fo:font-size="14pt" style:font-size-asian="14pt" style:font-name-complex="新細明體" style:font-size-complex="14pt"/>
    </style:style>
    <style:style style:name="T36" style:family="text">
      <style:text-properties style:font-name="新細明體" fo:font-size="14pt" fo:font-weight="bold" style:font-size-asian="14pt" style:font-weight-asian="bold" style:font-name-complex="Arial" style:font-size-complex="14pt"/>
    </style:style>
    <style:style style:name="T37" style:family="text">
      <style:text-properties fo:color="#ff0000" style:font-name="Arial" fo:font-size="14pt" style:font-name-asian="標楷體" style:font-size-asian="14pt" style:font-name-complex="Arial" style:font-size-complex="14pt"/>
    </style:style>
    <style:style style:name="T38" style:family="text">
      <style:text-properties fo:color="#ff0000" style:font-name="Arial" fo:font-size="14pt" style:font-name-asian="標楷體" style:font-size-asian="14pt" style:font-name-complex="Arial" style:font-size-complex="14pt"/>
    </style:style>
    <style:style style:name="T39" style:family="text">
      <style:text-properties fo:color="#ff0000" style:font-name="Arial" fo:font-size="14pt" fo:font-weight="bold" style:font-name-asian="標楷體" style:font-size-asian="14pt" style:font-weight-asian="bold" style:font-name-complex="Arial" style:font-size-complex="14pt"/>
    </style:style>
    <style:style style:name="T40" style:family="text">
      <style:text-properties fo:color="#ff0000" style:font-name="Arial" fo:font-size="14pt" fo:font-weight="bold" style:font-name-asian="標楷體" style:font-size-asian="14pt" style:font-weight-asian="bold" style:font-name-complex="Arial" style:font-size-complex="14pt"/>
    </style:style>
    <style:style style:name="T41" style:family="text">
      <style:text-properties fo:color="#ff0000" style:font-name="Arial" style:font-name-asian="標楷體" style:font-name-complex="Arial"/>
    </style:style>
    <style:style style:name="T42" style:family="text">
      <style:text-properties fo:color="#ff0000" style:font-name="Arial" style:font-name-asian="標楷體" style:font-name-complex="Arial"/>
    </style:style>
    <style:style style:name="T43" style:family="text">
      <style:text-properties fo:color="#ff0000" style:font-name="Arial" fo:font-size="10pt" style:font-name-asian="標楷體" style:font-size-asian="10pt" style:font-name-complex="Arial" style:font-size-complex="10pt"/>
    </style:style>
    <style:style style:name="T44" style:family="text">
      <style:text-properties fo:color="#ff0000" style:font-name="Arial" fo:font-weight="bold" style:font-name-asian="標楷體" style:font-weight-asian="bold" style:font-name-complex="Arial"/>
    </style:style>
    <style:style style:name="T45" style:family="text">
      <style:text-properties fo:color="#ff0000" style:font-name="Arial" fo:font-weight="bold" style:font-name-asian="標楷體" style:font-weight-asian="bold" style:font-name-complex="Arial"/>
    </style:style>
    <style:style style:name="T46" style:family="text">
      <style:text-properties fo:color="#ff0000" style:font-name="新細明體" fo:font-size="14pt" style:font-size-asian="14pt" style:font-name-complex="Arial" style:font-size-complex="14pt"/>
    </style:style>
    <style:style style:name="T47" style:family="text">
      <style:text-properties fo:color="#ff0000" style:font-name="新細明體" fo:font-size="14pt" fo:font-weight="bold" style:font-size-asian="14pt" style:font-weight-asian="bold" style:font-name-complex="新細明體" style:font-size-complex="14pt"/>
    </style:style>
    <style:style style:name="T48" style:family="text">
      <style:text-properties fo:color="#ff0000" style:font-name="新細明體" fo:font-size="10pt" style:font-size-asian="10pt" style:font-name-complex="Arial" style:font-size-complex="10pt"/>
    </style:style>
    <style:style style:name="T4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0" style:family="text">
      <style:text-properties fo:color="#ff0000" style:font-name="標楷體" fo:font-weight="bold" style:font-name-asian="標楷體" style:font-weight-asian="bold" style:font-name-complex="標楷體"/>
    </style:style>
    <style:style style:name="T51" style:family="text">
      <style:text-properties fo:color="#ff0000" fo:font-weight="bold" style:font-weight-asian="bold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color="#7f7f7f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彰化縣110</text:span><text:span text:style-name="T1">學</text:span><text:span text:style-name="T1">年度國際視訊英語教學</text:span><text:span text:style-name="T1">實施</text:span><text:span text:style-name="T1">計畫</text:span></text:p>
      <text:p text:style-name="P3">壹、依據</text:p>
      <text:p text:style-name="P12"><text:span text:style-name="T22"><text:s text:c="4"/></text:span><text:span text:style-name="T22">一、彰化縣全球連結教育白皮書</text:span></text:p>
      <text:p text:style-name="P4"><text:s text:c="4"/>二、教育部中小學國際教育白皮書</text:p>
      <text:p text:style-name="P23"><text:span text:style-name="T22"><text:s text:c="4"/></text:span><text:span text:style-name="T22">三、彰化縣國際教育暨英語教學資源中心運作計畫</text:span></text:p>
      <text:p text:style-name="P2"><text:span text:style-name="T20">貳、目標</text:span><text:span text:style-name="T20"> <text:s text:c="3"/></text:span><text:span text:style-name="T20"><text:s/></text:span></text:p>
      <text:p text:style-name="P5"><text:tab/> 一、英語學習：透過網路視訊交流方式，培養學生的英語溝通與表達能力。</text:p>
      <text:p text:style-name="P5"><text:tab/> 二、文化交流：與國際志工互動及交流，拓展國際視野與培養跨文化能力。</text:p>
      <text:p text:style-name="P3">叁、辦理單位</text:p>
      <text:p text:style-name="P25"><text:span text:style-name="T22">一、主辦單位：彰化縣政府</text:span></text:p>
      <text:p text:style-name="P25"><text:span text:style-name="T22">二、承辦單位：彰化縣國際教育暨英語教學資源中心</text:span><text:span text:style-name="T5">(</text:span><text:span text:style-name="T11">CIEETRC</text:span><text:span text:style-name="T5">)</text:span></text:p>
      <text:p text:style-name="P25"><text:span text:style-name="T22">三、協辦單位：彰化縣人師教育協會</text:span><text:span text:style-name="T5">(My Culture Connect, MCC)</text:span></text:p>
      <text:p text:style-name="P3">肆、實施對象</text:p>
      <text:p text:style-name="P25"><text:span text:style-name="T22">一、 </text:span><text:span text:style-name="T5">有意願長期參與本計畫之</text:span><text:span text:style-name="T22">彰化縣國民中小學</text:span></text:p>
      <text:p text:style-name="P25"><text:span text:style-name="T22">二、 績效優良之學校，未來優先續辦</text:span></text:p>
      <text:p text:style-name="P2"><text:span text:style-name="T20">伍、</text:span><text:span text:style-name="T7">申請方式</text:span></text:p>
      <text:p text:style-name="P26"><text:span text:style-name="T5">一、</text:span><text:span text:style-name="T9"> </text:span><text:span text:style-name="T5">有意願長期參與本計畫之學校，請填妥附件國際視訊英語教學計畫書</text:span><text:span text:style-name="T9"> <text:s text:c="3"/></text:span></text:p>
      <text:p text:style-name="P29"><text:span text:style-name="T9"><text:s/></text:span><text:span text:style-name="T5">(見附件)，</text:span><text:span text:style-name="T9"> </text:span><text:span text:style-name="T5">E</text:span><text:span text:style-name="T5">mail至</text:span><text:a xlink:type="simple" xlink:href="mailto:彰化縣國際教育暨英語教學資源中心%20%20%20%20%20cieetrc1@gmail.com" text:style-name="Internet_20_link" text:visited-style-name="Visited_20_Internet_20_Link"><text:span text:style-name="Internet_20_link"><text:span text:style-name="T32">彰化縣國際教育暨英語教學資源中心</text:span></text:span></text:a><text:a xlink:type="simple" xlink:href="mailto:彰化縣國際教育暨英語教學資源中心%20%20%20%20%20cieetrc1@gmail.com" text:style-name="Internet_20_link" text:visited-style-name="Visited_20_Internet_20_Link"><text:span text:style-name="Internet_20_link"><text:span text:style-name="T33"> <text:s text:c="4"/></text:span></text:span></text:a><text:a xlink:type="simple" xlink:href="mailto:彰化縣國際教育暨英語教學資源中心%20%20%20%20%20cieetrc1@gmail.com" text:style-name="Internet_20_link" text:visited-style-name="Visited_20_Internet_20_Link"><text:span text:style-name="Internet_20_link"><text:span text:style-name="T32">cieetrc1@gmail.com</text:span></text:span></text:a><text:span text:style-name="T5"> </text:span></text:p>
      <text:p text:style-name="P30"><text:span text:style-name="T9"><text:s text:c="5"/></text:span><text:span text:style-name="T5">主旨</text:span><text:span text:style-name="T34">：</text:span><text:span text:style-name="T5">__學校申國際視訊英語教學活動計畫(並請電話確認839-3012)。</text:span></text:p>
      <text:p text:style-name="P26"><text:span text:style-name="T37">二、申請日期</text:span><text:span text:style-name="T46">：</text:span><text:span text:style-name="T37">即日起至1</text:span><text:span text:style-name="T37">10</text:span><text:span text:style-name="T37">年10月8日(星期五)截止。</text:span></text:p>
      <text:p text:style-name="P26"><text:span text:style-name="T5">三、縣府教育處審查計畫通過之學校，由CIEETRC協助媒合學校與國際</text:span></text:p>
      <text:p text:style-name="P26"><text:span text:style-name="T5"><text:tab/>志工後，學校方得執行。</text:span></text:p>
      <text:p text:style-name="P27">四、請謹慎評估學校是否有長期規劃後，再提出申請。</text:p>
      <text:p text:style-name="P31"><text:span text:style-name="T7">陸、實施方式</text:span><text:span text:style-name="T36">：</text:span><text:span text:style-name="T7">本計畫辦理期程為一學年</text:span><text:span text:style-name="T14">。</text:span></text:p>
      <text:p text:style-name="P26"><text:span text:style-name="T5">一、</text:span><text:span text:style-name="T9"> </text:span><text:span text:style-name="T5">視訊活動前</text:span><text:span text:style-name="T34">：</text:span></text:p>
      <text:p text:style-name="P32"><text:span text:style-name="T5">1. 學校申請視訊活動資料線上系統填報聯絡資訊(計畫通過後，</text:span><text:span text:style-name="T11">由</text:span></text:p>
      <text:p text:style-name="P32"><text:span text:style-name="T13"><text:s text:c="3"/></text:span><text:span text:style-name="T11">CIEETRC提供網址與志工聯繫方式</text:span><text:span text:style-name="T5">)，並請學校活動前先與志工聯繫。</text:span></text:p>
      <text:p text:style-name="P32"><text:span text:style-name="T5">2. 軟硬體設備準備與測試</text:span></text:p>
      <text:p text:style-name="P33"><text:span text:style-name="T5">(i) 參加學校務必申請一Gmail帳號以google meet視訊。</text:span></text:p>
      <text:p text:style-name="P33"><text:span text:style-name="T5">(ii) 學校必備硬體設備</text:span><text:span text:style-name="T34">：</text:span><text:span text:style-name="T24">電腦/筆電、</text:span><text:span text:style-name="T5">網路攝影機、喇叭、投影機、布幕、</text:span></text:p>
      <text:p text:style-name="P33"><text:span text:style-name="T9"><text:s text:c="21"/></text:span><text:span text:style-name="T5">有線網路。</text:span></text:p>
      <text:p text:style-name="P26"><text:span text:style-name="T9"><text:s text:c="3"/></text:span><text:span text:style-name="T5">3. 視訊教學學習內容準備</text:span></text:p>
      <text:p text:style-name="P34"><text:span text:style-name="T9"><text:s text:c="6"/></text:span><text:span text:style-name="T9"><text:s/></text:span><text:span text:style-name="T5">學校教師與國際志工：由辦理學校教師預先規劃並與志工事前溝通</text:span><text:span text:style-name="T5">，</text:span></text:p>
      <text:p text:style-name="P12"><text:span text:style-name="T13"><text:s text:c="7"/></text:span><text:span text:style-name="T11">並事先線上填報Online Session Activity plan(CIEETRC提供線上填報網址)</text:span><text:span text:style-name="T5">。</text:span></text:p>
      <text:p text:style-name="P35"><text:span text:style-name="T22"><text:s/></text:span><text:span text:style-name="T24">學校學生：由學校教師依照視訊活動之教材事先指導學生預習練習。</text:span></text:p>
      <text:p text:style-name="P36"><text:soft-page-break/><text:span text:style-name="T5">二、</text:span><text:span text:style-name="T9"> </text:span><text:span text:style-name="T5">活動中</text:span></text:p>
      <text:p text:style-name="P24"><text:span text:style-name="T9"><text:s text:c="8"/></text:span><text:span text:style-name="T5">請學校務必於活動前協助事先測試軟硬體設備，並準時上線。</text:span></text:p>
      <text:p text:style-name="P24"><text:span text:style-name="T5"><text:tab/>活動進行中，若有問題，請與彰化縣國際教育暨英語教學資源中心CIEETRC聯絡</text:span><text:span text:style-name="T37">。</text:span></text:p>
      <text:p text:style-name="P24"><text:span text:style-name="T9"><text:s text:c="3"/></text:span><text:span text:style-name="T9"><text:s/></text:span><text:span text:style-name="T5">三、</text:span><text:span text:style-name="T9"> </text:span><text:span text:style-name="T5">活動後：請學校填報</text:span><text:span text:style-name="T5">學校執行視訊活動</text:span><text:span text:style-name="T5">線上回饋系統，以利追蹤。</text:span></text:p>
      <text:p text:style-name="P37"><text:span text:style-name="T13"><text:s text:c="10"/></text:span><text:span text:style-name="T11">(CIEETRC提供線上填報網址</text:span><text:span text:style-name="T5">)</text:span></text:p>
      <text:p text:style-name="P38"><text:span text:style-name="T7">柒、國際志工來源</text:span></text:p>
      <text:p text:style-name="P28"><text:span text:style-name="T5">1. </text:span><text:span text:style-name="T5">美國杜魯門大學學生。</text:span></text:p>
      <text:p text:style-name="P28"><text:span text:style-name="T5">2. 彰化縣人師教育協會(My Culture Connect, MCC)由該協會之國際志工</text:span></text:p>
      <text:p text:style-name="P28"><text:span text:style-name="T9"><text:s text:c="3"/></text:span><text:span text:style-name="T5">人力資料庫，依據學校資料與需求媒合與調度協助視訊之國際志工。</text:span></text:p>
      <text:p text:style-name="P2"><text:span text:style-name="T20">捌、教材教學資源</text:span></text:p>
      <text:p text:style-name="P40">一、主要視訊活動教學資源：由學校教師主動規劃，依照學生學習進度規劃</text:p>
      <text:p text:style-name="P39"><text:span text:style-name="T9"><text:s text:c="4"/></text:span><text:span text:style-name="T5">強化或延伸之教學內容</text:span><text:span text:style-name="T5">，與</text:span><text:span text:style-name="T5">期望國際志工配合之事項</text:span><text:span text:style-name="T5">。計畫通過後，</text:span><text:span text:style-name="T11">由</text:span></text:p>
      <text:p text:style-name="P41"><text:span text:style-name="T13"><text:s text:c="4"/></text:span><text:span text:style-name="T11">CIEETRC提供線上填報網址，請學校教師須於</text:span><text:span text:style-name="T5">活動一週前上網填報Online Session Activity Plan 進行內容，並請自行確認志工是否收到。</text:span></text:p>
      <text:p text:style-name="P24"><text:span text:style-name="T9"><text:s text:c="4"/></text:span><text:span text:style-name="T5">二、其他參考教材資源</text:span></text:p>
      <text:p text:style-name="P42"><text:span text:style-name="T5">1. 彰化縣國際教育暨英語教學資源中心網站</text:span><text:span text:style-name="T24">教學資源區各項資源。</text:span></text:p>
      <text:p text:style-name="P24"><text:span text:style-name="T5"><text:tab/>2. 彰化縣人師教育協會</text:span><text:span text:style-name="T3">http://www.twrses.org/</text:span><text:span text:style-name="T24">－人師學院線上學習資源</text:span></text:p>
      <text:p text:style-name="P2"><text:span text:style-name="T49">玖、辦理期程</text:span><text:span text:style-name="T47">：</text:span><text:span text:style-name="T49">上學期辦理時間</text:span><text:span text:style-name="T37">1</text:span><text:span text:style-name="T37">10</text:span><text:span text:style-name="T37">年</text:span><text:span text:style-name="T37">10</text:span><text:span text:style-name="T37">月</text:span><text:span text:style-name="T37">底~12月。下學期: 待通知</text:span><text:span text:style-name="T39">。</text:span></text:p>
      <text:p text:style-name="P2"><text:span text:style-name="T7">拾</text:span><text:span text:style-name="T7">、預期成效</text:span></text:p>
      <text:p text:style-name="P43"><text:span text:style-name="T20"><text:s text:c="3"/></text:span><text:span text:style-name="T22"><text:s/></text:span><text:span text:style-name="T22">一、透過正式課程、非正式課程或潛在課程，以及各項活動，讓學生於學習過程中提昇英語能力，進而涵養英語學習興趣。</text:span></text:p>
      <text:p text:style-name="P44"><text:span text:style-name="T22"><text:s text:c="4"/></text:span><text:span text:style-name="T22">二、妥善營造英語學習情境，建構英語教學資源網絡，以協助學生掌握自我學習英語之能力。</text:span></text:p>
      <text:p text:style-name="P44"><text:span text:style-name="T22"><text:s text:c="4"/></text:span><text:span text:style-name="T22">三、結合多元師資來源提供學生學習機會，培養學生英語學習興趣與動機。</text:span></text:p>
      <text:p text:style-name="P2"><text:span text:style-name="T20">拾</text:span><text:span text:style-name="T20">壹</text:span><text:span text:style-name="T20">、本計畫核</text:span><text:span text:style-name="T20">定</text:span><text:span text:style-name="T20">後實施，如有未盡事宜，得由</text:span><text:span text:style-name="T20">縣</text:span><text:span text:style-name="T20">府另函修訂或補充之。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<text:span text:style-name="T53">附件(學校填寫)</text:span><text:tab/>彰化縣國際視訊英語教學申請計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4"><text:span text:style-name="T25">申請學校</text:span><text:span text:style-name="T2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8" office:value-type="string">
            <text:p text:style-name="P1"><text:span text:style-name="T25">本校曾申請且獲核定辦理之推動英語教學相關活動計畫 <text:s text:c="4"/>(</text:span><text:span text:style-name="T50">請自行增刪列舉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10" office:value-type="string">
            <text:p text:style-name="P16">1.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8" office:value-type="string">
            <text:p text:style-name="P16">辦理學年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10" office:value-type="string">
            <text:p text:style-name="P16">2.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8" office:value-type="string">
            <text:p text:style-name="P16">辦理學年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6">3.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8" office:value-type="string">
            <text:p text:style-name="P16">辦理學年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13"><text:span text:style-name="T41">1</text:span><text:span text:style-name="T41">09學</text:span><text:span text:style-name="T41">年度視訊志工來源</text:span></text:p>
            <text:p text:style-name="P21">(若未辦理，則毋須填寫)</text:p>
          </table:table-cell>
          <table:covered-table-cell/>
          <table:covered-table-cell/>
          <table:table-cell table:style-name="表格1.D6" table:number-columns-spanned="15" office:value-type="string">
            <text:p text:style-name="P13"><text:span text:style-name="T43">上學期視訊志工姓名</text:span><text:span text:style-name="T48">：</text:span></text:p>
            <text:p text:style-name="P13"><text:span text:style-name="T43">下學期視訊志工姓名</text:span><text:span text:style-name="T4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8" office:value-type="string">
            <text:p text:style-name="P7">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3" office:value-type="string">
            <text:p text:style-name="P16">全校班級數：</text:p>
          </table:table-cell>
          <table:covered-table-cell/>
          <table:covered-table-cell/>
          <table:table-cell table:style-name="表格1.D8" table:number-columns-spanned="8" office:value-type="string">
            <text:p text:style-name="P16">全校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7" office:value-type="string">
            <text:p text:style-name="P13"><text:span text:style-name="T3">學校英語</text:span><text:span text:style-name="T3">教師</text:span><text:span text:style-name="T3">人</text:span><text:span text:style-name="T3">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8" office:value-type="string">
            <text:p text:style-name="P8">學校推動英語教學之現況說明與計畫申請動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8" office:value-type="string">
            <text:p text:style-name="P1"><text:span text:style-name="T15">學校英語教學SWOT分析</text:span><text:span text:style-name="T3">(請自行增刪列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5">Strengths</text:p>
            <text:p text:style-name="P15">優勢</text:p>
          </table:table-cell>
          <table:table-cell table:style-name="表格1.B11" table:number-columns-spanned="1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5">Weaknesses</text:p>
            <text:p text:style-name="P15">劣勢</text:p>
          </table:table-cell>
          <table:table-cell table:style-name="表格1.B12" table:number-columns-spanned="1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5">Opportunities</text:p>
            <text:p text:style-name="P15">機會</text:p>
          </table:table-cell>
          <table:table-cell table:style-name="表格1.B13" table:number-columns-spanned="1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5">Threats</text:p>
            <text:p text:style-name="P15">威脅</text:p>
          </table:table-cell>
          <table:table-cell table:style-name="表格1.B14" table:number-columns-spanned="1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5" table:number-columns-spanned="18" office:value-type="string">
            <text:p text:style-name="P1"><text:span text:style-name="T44">1</text:span><text:span text:style-name="T44">10學</text:span><text:span text:style-name="T44">年度計畫預定執行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7" table:number-rows-spanned="2" table:number-columns-spanned="2" office:value-type="string">
            <text:p text:style-name="P9">視訊活動年級</text:p>
          </table:table-cell>
          <table:covered-table-cell/>
          <table:table-cell table:style-name="表格1.C16" table:number-columns-spanned="2" office:value-type="string">
            <text:p text:style-name="P13"><text:span text:style-name="T27">□</text:span><text:span text:style-name="T3">3</text:span></text:p>
          </table:table-cell>
          <table:covered-table-cell/>
          <table:table-cell table:style-name="表格1.E16" table:number-columns-spanned="2" office:value-type="string">
            <text:p text:style-name="P13"><text:span text:style-name="T27">□</text:span><text:span text:style-name="T3">4</text:span></text:p>
          </table:table-cell>
          <table:covered-table-cell/>
          <table:table-cell table:style-name="表格1.G16" table:number-columns-spanned="2" office:value-type="string">
            <text:p text:style-name="P13"><text:span text:style-name="T27">□</text:span><text:span text:style-name="T3">5</text:span></text:p>
          </table:table-cell>
          <table:covered-table-cell/>
          <table:table-cell table:style-name="表格1.I16" office:value-type="string">
            <text:p text:style-name="P13"><text:span text:style-name="T27">□</text:span><text:span text:style-name="T3">6</text:span></text:p>
          </table:table-cell>
          <table:table-cell table:style-name="表格1.J17" table:number-rows-spanned="2" table:number-columns-spanned="3" office:value-type="string">
            <text:p text:style-name="P13"><text:span text:style-name="T27">該</text:span><text:span text:style-name="T30">年級</text:span></text:p>
            <text:p text:style-name="P9">視訊活動</text:p>
            <text:p text:style-name="P9">學生數</text:p>
          </table:table-cell>
          <table:covered-table-cell/>
          <table:covered-table-cell/>
          <table:table-cell table:style-name="表格1.M16" office:value-type="string">
            <text:p text:style-name="P22"><text:span text:style-name="T27">□</text:span><text:span text:style-name="T3">3</text:span></text:p>
            <text:p text:style-name="P17">__人</text:p>
          </table:table-cell>
          <table:table-cell table:style-name="表格1.N16" table:number-columns-spanned="2" office:value-type="string">
            <text:p text:style-name="P22"><text:span text:style-name="T27">□</text:span><text:span text:style-name="T3">4</text:span></text:p>
            <text:p text:style-name="P17">__人</text:p>
          </table:table-cell>
          <table:covered-table-cell/>
          <table:table-cell table:style-name="表格1.P16" table:number-columns-spanned="2" office:value-type="string">
            <text:p text:style-name="P22"><text:span text:style-name="T27">□</text:span><text:span text:style-name="T3">5</text:span></text:p>
            <text:p text:style-name="P17">__人</text:p>
          </table:table-cell>
          <table:covered-table-cell/>
          <table:table-cell table:style-name="表格1.R16" office:value-type="string">
            <text:p text:style-name="P22"><text:span text:style-name="T27">□</text:span><text:span text:style-name="T3">6</text:span></text:p>
            <text:p text:style-name="P17">__人</text:p>
          </table:table-cell>
        </table:table-row>
        <table:table-row table:style-name="表格1.16">
          <table:covered-table-cell/>
          <table:covered-table-cell/>
          <table:table-cell table:style-name="表格1.C17" table:number-columns-spanned="3" office:value-type="string">
            <text:p text:style-name="P13"><text:span text:style-name="T27">□</text:span><text:span text:style-name="T3">7</text:span></text:p>
          </table:table-cell>
          <table:covered-table-cell/>
          <table:covered-table-cell/>
          <table:table-cell table:style-name="表格1.F17" table:number-columns-spanned="2" office:value-type="string">
            <text:p text:style-name="P13"><text:span text:style-name="T27">□</text:span><text:span text:style-name="T3">8</text:span></text:p>
          </table:table-cell>
          <table:covered-table-cell/>
          <table:table-cell table:style-name="表格1.H17" table:number-columns-spanned="2" office:value-type="string">
            <text:p text:style-name="P13"><text:span text:style-name="T27">□</text:span><text:span text:style-name="T3">9</text:span></text:p>
          </table:table-cell>
          <table:covered-table-cell/>
          <table:covered-table-cell/>
          <table:covered-table-cell/>
          <table:covered-table-cell/>
          <table:table-cell table:style-name="表格1.M17" table:number-columns-spanned="2" office:value-type="string">
            <text:p text:style-name="P22"><text:span text:style-name="T27">□</text:span><text:span text:style-name="T3">7</text:span></text:p>
            <text:p text:style-name="P17">__人</text:p>
          </table:table-cell>
          <table:covered-table-cell/>
          <table:table-cell table:style-name="表格1.O17" table:number-columns-spanned="2" office:value-type="string">
            <text:p text:style-name="P22"><text:span text:style-name="T27">□</text:span><text:span text:style-name="T3">8</text:span></text:p>
            <text:p text:style-name="P17">__人</text:p>
          </table:table-cell>
          <table:covered-table-cell/>
          <table:table-cell table:style-name="表格1.Q17" table:number-columns-spanned="2" office:value-type="string">
            <text:p text:style-name="P22"><text:span text:style-name="T27">□</text:span><text:span text:style-name="T3">9</text:span></text:p>
            <text:p text:style-name="P17">__人</text:p>
          </table:table-cell>
          <table:covered-table-cell/>
        </table:table-row>
        <table:table-row table:style-name="表格1.18">
          <table:table-cell table:style-name="表格1.A19" table:number-rows-spanned="2" table:number-columns-spanned="2" office:value-type="string">
            <text:p text:style-name="P9">視訊教學學習內容</text:p>
            <text:p text:style-name="P9">規劃與事前指導</text:p>
            <text:p text:style-name="P9">人員姓名</text:p>
          </table:table-cell>
          <table:covered-table-cell/>
          <table:table-cell table:style-name="表格1.C19" table:number-rows-spanned="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8" table:number-columns-spanned="3" office:value-type="string">
            <text:p text:style-name="P9">職稱</text:p>
          </table:table-cell>
          <table:covered-table-cell/>
          <table:covered-table-cell/>
          <table:table-cell table:style-name="表格1.M1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9" table:number-columns-spanned="3" office:value-type="string">
            <text:p text:style-name="P9">任教科目</text:p>
          </table:table-cell>
          <table:covered-table-cell/>
          <table:covered-table-cell/>
          <table:table-cell table:style-name="表格1.M1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1" table:number-rows-spanned="2" table:number-columns-spanned="2" office:value-type="string">
            <text:p text:style-name="P13"><text:span text:style-name="T27">視訊活動指導人員</text:span></text:p>
            <text:p text:style-name="P9">姓名</text:p>
          </table:table-cell>
          <table:covered-table-cell/>
          <table:table-cell table:style-name="表格1.C21" table:number-rows-spanned="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0" table:number-columns-spanned="3" office:value-type="string">
            <text:p text:style-name="P9">職稱</text:p>
          </table:table-cell>
          <table:covered-table-cell/>
          <table:covered-table-cell/>
          <table:table-cell table:style-name="表格1.M20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3" office:value-type="string">
            <text:p text:style-name="P9">任教科目</text:p>
          </table:table-cell>
          <table:covered-table-cell/>
          <table:covered-table-cell/>
          <table:table-cell table:style-name="表格1.M2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2" table:number-columns-spanned="2" office:value-type="string">
            <text:p text:style-name="P9">負責視訊人員Line ID</text:p>
          </table:table-cell>
          <table:covered-table-cell/>
          <table:table-cell table:style-name="表格1.C22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3" table:number-columns-spanned="2" office:value-type="string">
            <text:p text:style-name="P9">學校可提供視訊活動設備</text:p>
          </table:table-cell>
          <table:covered-table-cell/>
          <table:table-cell table:style-name="表格1.C23" table:number-columns-spanned="16" office:value-type="string">
            <text:p text:style-name="P13"><text:span text:style-name="T27">□電腦/筆電 □有線網路 □網路攝影機(附麥克風) □麥克風 </text:span></text:p>
            <text:p text:style-name="P9">□喇叭 □投影機 □投影螢幕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4" table:number-columns-spanned="2" office:value-type="string">
            <text:p text:style-name="P9">視訊活動之預定地點</text:p>
          </table:table-cell>
          <table:covered-table-cell/>
          <table:table-cell table:style-name="表格1.C24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5" table:number-columns-spanned="2" office:value-type="string">
            <text:p text:style-name="P9">視訊活動之預定期程</text:p>
          </table:table-cell>
          <table:covered-table-cell/>
          <table:table-cell table:style-name="表格1.C25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6" table:number-columns-spanned="2" office:value-type="string">
            <text:p text:style-name="P9">視訊活動之預定辦理時間</text:p>
          </table:table-cell>
          <table:covered-table-cell/>
          <table:table-cell table:style-name="表格1.C26" table:number-columns-spanned="16" office:value-type="string">
            <text:p text:style-name="P45">每週三8:00-8:30(隔週一次)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2" office:value-type="string">
            <text:p text:style-name="P9">視訊活動之預定使用教材</text:p>
          </table:table-cell>
          <table:covered-table-cell/>
          <table:table-cell table:style-name="表格1.C27" table:number-columns-spanned="16" office:value-type="string">
            <text:p text:style-name="P46"><text:span text:style-name="T27">請簡述教材內容來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2" office:value-type="string">
            <text:p text:style-name="P13"><text:span text:style-name="T27">本校視訊教學計畫</text:span></text:p>
            <text:p text:style-name="P9">目標</text:p>
          </table:table-cell>
          <table:covered-table-cell/>
          <table:table-cell table:style-name="表格1.C28" table:number-columns-spanned="16" office:value-type="string">
            <text:list xml:id="list4009902534" text:style-name="WW8Num21">
              <text:list-item>
                <text:p text:style-name="P49"/>
              </text:list-item>
              <text:list-item>
                <text:p text:style-name="P52"/>
              </text:list-item>
              <text:list-item>
                <text:p text:style-name="P52"/>
              </text:list-item>
            </text:list>
            <text:p text:style-name="P53"><text:span text:style-name="T16"><text:s text:c="33"/></text:span><text:span text:style-name="T3">(請自行增刪列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9" table:number-columns-spanned="2" office:value-type="string">
            <text:p text:style-name="P9">計畫實施方式</text:p>
            <text:p text:style-name="P13"><text:span text:style-name="T27">(請敘明視訊</text:span></text:p>
            <text:p text:style-name="P13"><text:span text:style-name="T27">活動實施方式，例如：主題規劃、</text:span></text:p>
            <text:p text:style-name="P9">教材運用模式、</text:p>
            <text:p text:style-name="P9">教學主題內容、</text:p>
            <text:p text:style-name="P9">進度規劃、</text:p>
            <text:p text:style-name="P9">與視訊對象互動之</text:p>
            <text:p text:style-name="P9">活動內容及流程、</text:p>
            <text:p text:style-name="P9">學生運用何種英語</text:p>
            <text:p text:style-name="P9">能力等)</text:p>
          </table:table-cell>
          <table:covered-table-cell/>
          <table:table-cell table:style-name="表格1.C29" table:number-columns-spanned="16" office:value-type="string">
            <text:p text:style-name="P10"/>
            <text:p text:style-name="P9"/>
            <text:p text:style-name="P9"/>
            <text:p text:style-name="P9"><text:s text:c="43"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3"><text:span text:style-name="T27"><text:s text:c="41"/></text:span><text:span text:style-name="T3">(請自行增刪列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0" table:number-columns-spanned="2" office:value-type="string">
            <text:p text:style-name="P9">預期成效</text:p>
          </table:table-cell>
          <table:covered-table-cell/>
          <table:table-cell table:style-name="表格1.C30" table:number-columns-spanned="16" office:value-type="string">
            <text:list xml:id="list3937161875" text:style-name="WW8Num11">
              <text:list-item>
                <text:p text:style-name="P51"/>
              </text:list-item>
              <text:list-item>
                <text:p text:style-name="P50"/>
              </text:list-item>
            </text:list>
            <text:p text:style-name="P16">3. </text:p>
            <text:p text:style-name="P13"><text:span text:style-name="T16"><text:s text:c="42"/></text:span><text:span text:style-name="T3">(請自行增刪列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18" office:value-type="string">
            <text:p text:style-name="P13"><text:span text:style-name="T22">承辦人： <text:s text:c="19"/>主任： <text:s text:c="19"/>校長</text:span><text:span text:style-name="T35">：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965cm" fo:margin-right="0cm" fo:line-height="0.847cm" fo:text-indent="-0.988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c1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16" style:family="paragraph" style:parent-style-name="Standard">
      <style:paragraph-properties fo:margin-left="0.974cm" fo:margin-right="0cm" fo:margin-top="0.494cm" fo:margin-bottom="0.494cm" loext:contextual-spacing="false" fo:orphans="2" fo:widows="2" fo:text-indent="-0.974cm" style:auto-text-indent="fals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size-complex="16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區塊文字" style:family="paragraph" style:parent-style-name="Standard">
      <style:paragraph-properties fo:margin-left="3.387cm" fo:margin-right="0.002cm" fo:margin-top="0.212cm" fo:margin-bottom="0cm" loext:contextual-spacing="false" style:line-height-at-least="0.706cm" fo:text-indent="-3.387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2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日期_20_字元" style:display-name="日期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_20_字元" style:display-name="本文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本文_20_2_20_字元" style:display-name="本文 2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3_20_字元" style:display-name="本文 3 字元" style:family="text">
      <style:text-properties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ice1" style:family="text">
      <style:text-properties fo:color="#ff0000" fo:font-size="15pt" fo:font-weight="bold" style:font-size-asian="15pt" style:font-weight-asian="bold" style:font-name-complex="Times New Roman" style:font-family-complex="'Times New Roman'" style:font-family-generic-complex="roman" style:font-pitch-complex="variable" style:font-size-complex="1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字元_20_字元3" style:display-name="字元 字元3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字元_20_字元2" style:display-name="字元 字元2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242cm"/>
        </style:list-level-properties>
      </text:list-level-style-number>
      <text:list-level-style-number text:level="2" text:style-name="WW8Num1z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78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3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6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6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9.687cm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3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75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0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45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9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4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99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3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78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32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6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56cm" fo:text-indent="-0.635cm" fo:margin-left="1.856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text:style-name="WW8Num23z2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text:style-name="WW8Num23z2" style:num-suffix="、" style:num-format="甲, 乙, 丙, ...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text:style-name="WW8Num23z2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text:style-name="WW8Num23z2" style:num-suffix="、" style:num-format="甲, 乙, 丙, ...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9.687cm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3.24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78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32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6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336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75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0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45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9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4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99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3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辦理97年度「攜手計畫-課後扶助」、</dc:title>
    <dc:subject/>
    <meta:keyword/>
    <meta:initial-creator>moejsmpc</meta:initial-creator>
    <meta:creation-date>2020-09-21T09:41:00</meta:creation-date>
    <dc:creator>user</dc:creator>
    <dc:date>2021-09-27T15:11:00</dc:date>
    <meta:print-date>2015-10-09T14:02:00</meta:print-date>
    <meta:editing-cycles>12</meta:editing-cycles>
    <meta:editing-duration>PT24M</meta:editing-duration>
    <meta:document-statistic meta:table-count="1" meta:image-count="0" meta:object-count="0" meta:page-count="4" meta:paragraph-count="154" meta:word-count="1791" meta:character-count="2462" meta:non-whitespace-character-count="2086"/>
    <meta:generator>LibreOffice/6.0.6.2$Windows_X86_64 LibreOffice_project/0c292870b25a325b5ed35f6b45599d2ea4458e77</meta:generator>
  </office:meta>
</office:document-meta>
</file>