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833in" text:min-label-width="0.1979in"/>
        <style:text-properties style:font-name="Times New Roman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2916in" fo:text-indent="1.1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2777in" fo:text-indent="0.194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line-height="0.2777in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right="-0.196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line-height="0.2777in" fo:text-indent="0.5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line-height="0.2777in" fo:text-indent="0.5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0.8388in"/>
    </style:style>
    <style:style style:name="TableColumn86" style:family="table-column">
      <style:table-column-properties style:column-width="1.4201in"/>
    </style:style>
    <style:style style:name="TableColumn87" style:family="table-column">
      <style:table-column-properties style:column-width="1.0979in"/>
    </style:style>
    <style:style style:name="TableColumn88" style:family="table-column">
      <style:table-column-properties style:column-width="0.3222in"/>
    </style:style>
    <style:style style:name="TableColumn89" style:family="table-column">
      <style:table-column-properties style:column-width="1.4201in"/>
    </style:style>
    <style:style style:name="TableColumn90" style:family="table-column">
      <style:table-column-properties style:column-width="1.4201in"/>
    </style:style>
    <style:style style:name="Table84" style:family="table">
      <style:table-properties style:width="6.5194in" fo:margin-left="0in" table:align="left"/>
    </style:style>
    <style:style style:name="TableRow91" style:family="table-row">
      <style:table-row-properties style:min-row-height="0.2708in" fo:keep-together="always"/>
    </style:style>
    <style:style style:name="TableCell9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708in" fo:keep-together="always"/>
    </style:style>
    <style:style style:name="TableCell9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708in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708in" fo:keep-together="always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708in" fo:keep-together="always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2777in" fo:text-indent="0.194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150%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line-height="150%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4444in" fo:margin-right="-0.521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彰化縣109學年度縣長盃籃球錦標賽競賽規程</text:p>
      <text:p text:style-name="P3">一、依 <text:s text:c="3"/>據：中華民國109年9月3日，府教體字第1090315572B號函辦理。</text:p>
      <text:p text:style-name="P4">二、主 <text:s text:c="3"/>旨：為推動全民運動，提昇籃球運動技能，促進校際間之情誼</text:p>
      <text:p text:style-name="P5"><text:s text:c="14"/>以達強身、強國之目的。</text:p>
      <text:p text:style-name="P6">三、主辦單位：彰化縣政府</text:p>
      <text:p text:style-name="P7">四、協辦單位：彰化縣體育會、彰化縣國民中小學校體育促進會、溪湖鎮各機關團體 溪湖鎮體育會 溪湖鎮籃球委員會</text:p>
      <text:p text:style-name="P8">五、承辦單位：彰化縣立溪湖國民中學</text:p>
      <text:p text:style-name="P9">六、比賽時間：109年10月27.28.29.30日星期（二、三、四、五）</text:p>
      <text:p text:style-name="P10">七、比賽地點：彰化縣立溪湖國中室外籃球場</text:p>
      <text:p text:style-name="P11">八、比賽分組：1.教師組 <text:s text:c="6"/>2.高男生組 <text:s text:c="5"/>3.高女組</text:p>
      <text:p text:style-name="P12"><text:s text:c="14"/>4.國中男生甲組<text:s/>5.國中男生乙組<text:s text:c="2"/>6.國女生組 <text:s/></text:p>
      <text:p text:style-name="P13"><text:s text:c="14"/>7.國小男甲生組<text:s/>8.國小男生乙組<text:s text:c="2"/>9.<text:s/>國小女生組<text:s text:c="5"/></text:p>
      <text:p text:style-name="P14">九、參加資格：學生組：凡是本學期之在籍學生均可報名參加</text:p>
      <text:p text:style-name="P15"><text:s text:c="14"/>教師組：（1）高國中以各校組隊（2）國小可以組(同鄉鎮聯隊)</text:p>
      <text:p text:style-name="P16"><text:s text:c="14"/>國小男生乙組：隊員由含五年級以下學生組成</text:p>
      <text:p text:style-name="P17"><text:s text:c="14"/>國小男生甲組：籃架高度同成人（但仍用國小用球）。</text:p>
      <text:p text:style-name="P18">十、比賽規則：採用2017-2020年最新籃球規則。</text:p>
      <text:p text:style-name="P19">十一、比賽制度：各組視報名隊數多寡而定。</text:p>
      <text:p text:style-name="P20">十二、報名日期：自即日起至109年10月12日（星期一）截止。</text:p>
      <text:p text:style-name="P21"><text:span text:style-name="T22">十三、報名方式：</text:span><text:span text:style-name="T23">請上溪湖國中學務</text:span><text:span text:style-name="T24">處公布欄</text:span><text:span text:style-name="T25">下載</text:span><text:span text:style-name="T26">報名表</text:span></text:p>
      <text:p text:style-name="P27"><text:span text:style-name="T28"><text:s text:c="7"/></text:span><text:span text:style-name="T29"><text:s/></text:span><text:span text:style-name="T30">E-mail:</text:span><text:span text:style-name="T31"><text:s/></text:span><text:span text:style-name="T32">shihu8852132@gmail.com</text:span><text:span text:style-name="T33">承辦單位收到報名表後會以 <text:s text:c="16"/></text:span></text:p>
      <text:p text:style-name="P34"><text:span text:style-name="T35"><text:s text:c="8"/></text:span><text:span text:style-name="T36">E-mail回傳</text:span><text:span text:style-name="T37">確認</text:span><text:span text:style-name="T38">，若報名後2天內未收到回傳之E-mail請以</text:span><text:span text:style-name="T39">電話確認。</text:span></text:p>
      <text:p text:style-name="P40"><text:span text:style-name="T41"><text:s text:c="5"/></text:span><text:span text:style-name="T42">溪湖國中聯絡人：歐聰志</text:span><text:span text:style-name="T43">組長 手機：</text:span><text:span text:style-name="T44">0955-595-425</text:span></text:p>
      <text:p text:style-name="P45"><text:span text:style-name="T46"><text:s text:c="7"/>溪湖國中聯絡</text:span><text:span text:style-name="T47">電話：04-8852132</text:span><text:span text:style-name="T48">轉</text:span><text:span text:style-name="T49">3</text:span><text:span text:style-name="T50">04</text:span></text:p>
      <text:p text:style-name="P51">十四、領隊及抽籤會議：109年10月15日（星期四）</text:p>
      <text:p text:style-name="P52"><text:s text:c="21"/>上午九時假彰化縣立溪湖國中體育館舉行，不另行文。</text:p>
      <text:p text:style-name="P53">十五、獎 <text:s/>勵：各組錄取前四名頒發獎狀以玆鼓勵，團體獎狀依本縣給獎</text:p>
      <text:p text:style-name="P54"><text:s text:c="4"/><text:s text:c="2"/>辦法規定：（3隊取1）（4.5隊取2）（6.7隊取3）（8.9隊取4）（10.11</text:p>
      <text:p text:style-name="P55"><text:s text:c="6"/>隊取5）（12.13隊取6）（14.15隊取7）（16含乙上隊取8）國中男女生</text:p>
      <text:p text:style-name="P56"><text:s text:c="6"/>組加發個人獎狀以應升學比序用。</text:p>
      <text:p text:style-name="P57">十六、備 <text:s/>註：參加本次活動之工作人員及帶隊老師可核予公差假。</text:p>
      <text:p text:style-name="P58">十七、各參加球隊得自行增加保險、以確保活動順暢。</text:p>
      <text:p text:style-name="P59"><text:span text:style-name="T60">十八、</text:span><text:span text:style-name="T61">本競賽成績</text:span><text:span text:style-name="T62">是否列入本縣十二年國教免試入學超額比序「競賽成績」項</text:span></text:p>
      <text:p text:style-name="P63">目積分採計類別，須經本區高級中等學校入學推動小組研議認可，將依</text:p>
      <text:p text:style-name="P64">會議結果，另函文公告。</text:p>
      <text:p text:style-name="P65"><text:span text:style-name="T66">十九、比賽期間，若有隊伍依照規程提出申訴時<text:s/></text:span><text:span text:style-name="T67">由審判委員作最後裁定。</text:span></text:p>
      <text:p text:style-name="P68">二十、本辦法如有未盡事宜者，得由大會修訂之。</text:p>
      <text:p text:style-name="P69"/>
      <text:p text:style-name="P70"/>
      <text:p text:style-name="P71"><text:span text:style-name="T72"><text:s text:c="3"/></text:span><text:span text:style-name="T73">彰化縣</text:span><text:span text:style-name="T74">109</text:span><text:span text:style-name="T75">學</text:span><text:span text:style-name="T76">年</text:span><text:span text:style-name="T77">度</text:span><text:span text:style-name="T78">縣長盃</text:span><text:span text:style-name="T79">籃球錦標賽報名表</text:span></text:p>
      <text:p text:style-name="P80">參加組別：</text:p>
      <text:p text:style-name="P81">隊 <text:s text:c="3"/>名：</text:p>
      <text:p text:style-name="P82">學校地址：</text:p>
      <text:p text:style-name="P83">學校（聯絡人）電話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領 <text:s text:c="3"/>隊：</text:p>
          </table:table-cell>
          <table:covered-table-cell/>
          <table:covered-table-cell/>
          <table:table-cell table:style-name="TableCell94" table:number-columns-spanned="3" table:number-rows-spanned="2">
            <text:p text:style-name="P95">教練：○○○電話：<text:s/></text:p>
            <text:p text:style-name="P96">管理：○○○電話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助理教練：○○○ 電話：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球<text:s text:c="2"/>員：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備註：(每隊球員僅可報名12位)</text:p>
      <text:p text:style-name="P134"><text:s text:c="6"/>一、採E-Mail報名，即日起至109年10月12日(星期一)前報名。</text:p>
      <text:p text:style-name="P135"><text:s text:c="6"/>二、報名表請逕自彰化縣溪湖國中學務處公佈欄下載。<text:s/></text:p>
      <text:p text:style-name="P136"><text:span text:style-name="T137"><text:s text:c="6"/>三、E-mail:</text:span><text:span text:style-name="T138">shihu8852132@gmail.com</text:span><text:span text:style-name="T139">承辦單位收到報名表後會以</text:span><text:span text:style-name="T140">E-mail <text:s/></text:span></text:p>
      <text:p text:style-name="P141"><text:span text:style-name="T142"><text:s text:c="10"/>回傳</text:span><text:span text:style-name="T143">確認</text:span><text:span text:style-name="T144">，若報名後2天內未收到回傳之E-mail請以</text:span><text:span text:style-name="T145">電話確認。</text:span></text:p>
      <text:p text:style-name="P146"><text:s text:c="4"/>四、溪湖國中聯絡人：歐聰志組長 手機：0955-595-425</text:p>
      <text:p text:style-name="P147"><text:span text:style-name="T148"><text:s text:c="10"/>溪湖國中聯絡</text:span><text:span text:style-name="T149">電話：04-8852132</text:span><text:span text:style-name="T150">轉</text:span><text:span text:style-name="T151">3</text:span><text:span text:style-name="T152">04</text:span></text:p>
      <text:p text:style-name="P153">五、領隊抽籤會議日期：109年10月15日（星期四）</text:p>
      <text:p text:style-name="P154"><text:s text:c="13"/>上午九時假彰化縣立溪湖國中體育館舉行；不另行文</text:p>
      <text:p text:style-name="P155"><text:span text:style-name="T156"><text:s text:c="6"/>六、</text:span><text:span text:style-name="T157">請參賽球隊於</text:span><text:span text:style-name="T158">109.10.20</text:span><text:span text:style-name="T159">以後</text:span><text:span text:style-name="T160">在溪湖國中學務處公佈欄自行下載賽</text:span></text:p>
      <text:p text:style-name="P161"><text:s text:c="10"/>程表，不另行寄發。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特粗楷體(P)" svg:font-family="華康特粗楷體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特粗楷體(P)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833in" text:min-label-width="0.1979in"/>
        <style:text-properties style:font-name="Times New Roman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一學年度「縣長杯」籃球錦標賽競賽規程</dc:title>
    <meta:initial-creator>super</meta:initial-creator>
    <dc:creator>卓靜妙</dc:creator>
    <meta:creation-date>2020-09-04T04:55:00Z</meta:creation-date>
    <dc:date>2020-09-04T04:55:00Z</dc:date>
    <meta:print-date>2020-09-03T07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9" meta:row-count="12" meta:non-whitespace-character-count="1500"/>
  </office:meta>
</office:document-meta>
</file>