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895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0.8833in" style:use-optimal-column-width="false"/>
    </style:style>
    <style:style style:name="TableColumn7" style:family="table-column">
      <style:table-column-properties style:column-width="0.325in" style:use-optimal-column-width="false"/>
    </style:style>
    <style:style style:name="TableColumn8" style:family="table-column">
      <style:table-column-properties style:column-width="0.1in" style:use-optimal-column-width="false"/>
    </style:style>
    <style:style style:name="TableColumn9" style:family="table-column">
      <style:table-column-properties style:column-width="0.2756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8541in" style:use-optimal-column-width="false"/>
    </style:style>
    <style:style style:name="TableColumn15" style:family="table-column">
      <style:table-column-properties style:column-width="0.5041in" style:use-optimal-column-width="false"/>
    </style:style>
    <style:style style:name="TableColumn16" style:family="table-column">
      <style:table-column-properties style:column-width="0.0916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0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1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2" style:family="table-row">
      <style:table-row-properties style:min-row-height="0.529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</style:style>
    <style:style style:name="TableRow41" style:family="table-row">
      <style:table-row-properties style:min-row-height="0.4888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end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68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0" style:family="table-row">
      <style:table-row-properties style:min-row-height="0.4138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222in"/>
    </style:style>
    <style:style style:name="TableCell8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family="paragraph">
      <style:paragraph-properties fo:line-height="0.3055in" fo:margin-left="0.0513in">
        <style:tab-stops>
          <style:tab-stop style:type="left" style:position="0.1986in"/>
          <style:tab-stop style:type="left" style:position="0.2902in"/>
        </style:tab-stops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7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min-row-height="0.3715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615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0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2513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 fo:margin-left="0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1" style:family="table-row">
      <style:table-row-properties style:min-row-height="0.4152in" style:use-optimal-row-height="false"/>
    </style:style>
    <style:style style:name="TableCell112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2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ableCell124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ableCell128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1736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416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background-color="#DDDDDD"/>
    </style:style>
    <style:style style:name="T136" style:parent-style-name="預設段落字型" style:family="text">
      <style:text-properties style:font-name="標楷體" style:font-name-asian="標楷體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38" style:family="table-row">
      <style:table-row-properties style:min-row-height="0.5486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44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275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background-color="#DDDDDD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background-color="#DDDDDD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0" style:family="table-row">
      <style:table-row-properties style:min-row-height="0.584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0437in"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77" style:family="table-row">
      <style:table-row-properties style:min-row-height="0.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81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194in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194in"/>
    </style:style>
    <style:style style:name="T18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letter-spacing="-0.0194in"/>
    </style:style>
    <style:style style:name="T19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194in"/>
    </style:style>
    <style:style style:name="TableRow193" style:family="table-row">
      <style:table-row-properties style:min-row-height="1.127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1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line-height-at-least="0in"/>
    </style:style>
    <style:style style:name="T19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01" style:parent-style-name="Textbody" style:family="paragraph">
      <style:paragraph-properties style:line-height-at-least="0in"/>
    </style:style>
    <style:style style:name="T20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Textbody" style:family="paragraph">
      <style:paragraph-properties style:line-height-at-least="0in"/>
    </style:style>
    <style:style style:name="T20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family="paragraph">
      <style:paragraph-properties style:line-height-at-least="0in"/>
    </style:style>
    <style:style style:name="T21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bottom="0.1083in" style:line-height-at-least="0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margin-top="0.1666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line-height-at-least="0in" fo:margin-left="-0.0013in" fo:text-indent="0.0347in">
        <style:tab-stops/>
      </style:paragraph-properties>
    </style:style>
    <style:style style:name="T22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T228" style:parent-style-name="預設段落字型" style:family="text">
      <style:text-properties style:font-name="新細明體" fo:font-size="16pt" style:font-size-asian="16pt" style:font-size-complex="16pt"/>
    </style:style>
    <style:style style:name="P229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2.3208in" style:use-optimal-row-height="false"/>
    </style:style>
    <style:style style:name="TableCell2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Textbody" style:family="paragraph">
      <style:paragraph-properties fo:margin-top="0.1166in" fo:margin-bottom="0.1666in" fo:line-height="0.1736in"/>
    </style:style>
    <style:style style:name="T24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Textbody" style:family="paragraph">
      <style:paragraph-properties fo:margin-top="0.0833in" style:line-height-at-least="0in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62" style:parent-style-name="Textbody" style:family="paragraph">
      <style:paragraph-properties fo:text-align="end" fo:margin-bottom="0.0833in" fo:margin-left="0.0625in" fo:text-indent="-0.4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彰化縣</text:span><text:span text:style-name="T22"><text:s/></text:span><text:span text:style-name="T23">114</text:span><text:span text:style-name="T24"><text:s/></text:span><text:span text:style-name="T25">學年度第</text:span><text:span text:style-name="T26"><text:s/></text:span><text:span text:style-name="T27">一</text:span><text:span text:style-name="T28"><text:s/></text:span><text:span text:style-name="T29">學期自強優秀學生獎學金申請書</text:span><text:span text:style-name="T30">111</text:span><text:span text:style-name="T31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詳細戶籍地址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身分證</text:p>
            <text:p text:style-name="P44">字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出生</text:p>
            <text:p text:style-name="P49">年月日</text:p>
          </table:table-cell>
          <table:covered-table-cell/>
          <table:covered-table-cell/>
          <table:table-cell table:style-name="TableCell50" table:number-columns-spanned="4">
            <text:p text:style-name="P51">年 <text:s text:c="2"/>月 <text:s/>日</text:p>
          </table:table-cell>
          <table:covered-table-cell/>
          <table:covered-table-cell/>
          <table:covered-table-cell/>
          <table:table-cell table:style-name="TableCell52">
            <text:p text:style-name="P53">學生聯絡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家長</text:p>
            <text:p text:style-name="P59">姓名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與申請人關係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申請學生</text:p>
          </table:table-cell>
          <table:table-cell table:style-name="TableCell68" table:number-columns-spanned="3">
            <text:p text:style-name="P69">(請簽章)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肄業學校</text:p>
          </table:table-cell>
          <table:table-cell table:style-name="TableCell73">
            <text:p text:style-name="P74">校名</text:p>
          </table:table-cell>
          <table:table-cell table:style-name="TableCell75" table:number-columns-spanned="3">
            <text:p text:style-name="P76">彰化縣立明倫國中</text:p>
          </table:table-cell>
          <table:covered-table-cell/>
          <table:covered-table-cell/>
          <table:table-cell table:style-name="TableCell77" table:number-rows-spanned="3">
            <text:p text:style-name="P78"><text:span text:style-name="T79">請依就讀學校屬性填寫</text:span></text:p>
          </table:table-cell>
          <table:table-cell table:style-name="TableCell80" table:number-columns-spanned="10" table:number-rows-spanned="3">
            <text:list text:style-name="LFO1" text:continue-numbering="true">
              <text:list-item>
                <text:p text:style-name="P81">國民小學</text:p>
              </text:list-item>
            </text:list>
            <text:p text:style-name="P82"><text:span text:style-name="T83"></text:span><text:span text:style-name="T84">國民中學</text:span></text:p>
            <text:list text:style-name="LFO1" text:continue-numbering="true">
              <text:list-item>
                <text:p text:style-name="P85">高中(職)(包括專科一至三年級學生；進修學校學生)</text:p>
              </text:list-item>
              <text:list-item>
                <text:p text:style-name="P86">大專(院)校(包括進修部學生；專科四年級以上學生)</text:p>
              </text:list-item>
              <text:list-item>
                <text:p text:style-name="P87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科系</text:p>
          </table:table-cell>
          <table:table-cell table:style-name="TableCell92" table:number-columns-spanned="3">
            <text:p text:style-name="P93">不分科</text:p>
          </table: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/>年級</text:p>
            <text:p text:style-name="P100"><text:s/>班別</text:p>
          </table:table-cell>
          <table:table-cell table:style-name="TableCell101" table:number-columns-spanned="3">
            <text:p text:style-name="P102">年級：</text:p>
            <text:p text:style-name="P103">班別：</text:p>
          </table:table-cell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5">
            <text:p text:style-name="P109"><text:span text:style-name="T110">◎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<text:s text:c="6"/>學期成績 (依申請類別填列)</text:p>
          </table:table-cell>
          <table:table-cell table:style-name="TableCell114" table:number-columns-spanned="3">
            <text:p text:style-name="P115"><text:span text:style-name="T116">國民小學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國民中學</text:span></text:p>
          </table:table-cell>
          <table:covered-table-cell/>
          <table:covered-table-cell/>
          <table:table-cell table:style-name="TableCell120" table:number-columns-spanned="3">
            <text:p text:style-name="P121">高中職</text:p>
            <text:p text:style-name="P122"><text:span text:style-name="T123">(含五專一至三年級)</text:span></text:p>
          </table:table-cell>
          <table:covered-table-cell/>
          <table:covered-table-cell/>
          <table:table-cell table:style-name="TableCell124" table:number-columns-spanned="5">
            <text:p text:style-name="P125">大專(院)校</text:p>
            <text:p text:style-name="P126"><text:span text:style-name="T127">(含五專四、五年級)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研究所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5">
            <text:p text:style-name="P134"><text:span text:style-name="T135"><text:s/>智 育 （學業成績總平均）</text:span><text:span text:style-name="T136"><text:s/></text:span><text:span text:style-name="T13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9">
            <text:p text:style-name="P153"><text:span text:style-name="T154"><text:s/>國文成績<text:s/></text:span><text:span text:style-name="T15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<text:span text:style-name="T158"><text:s/>德育成績（操行或綜合表現）</text:span><text:span text:style-name="T159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5">
            <text:p text:style-name="P175"><text:span text:style-name="T176">◎成績計算請算至小數第1位，第2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綜合表現</text:p>
            <text:p text:style-name="P181"><text:span text:style-name="T182">(獎懲情形)</text:span></text:p>
          </table:table-cell>
          <table:covered-table-cell/>
          <table:table-cell table:style-name="TableCell183" table:number-columns-spanned="13">
            <text:p text:style-name="P184"><text:span text:style-name="T185">有無小過(含)以上之紀錄：</text:span><text:span text:style-name="T186"></text:span><text:span text:style-name="T187">有<text:s/></text:span><text:span text:style-name="T188"></text:span><text:span text:style-name="T189">無；<text:s/></text:span><text:span text:style-name="T190">嘉獎(含)以上次數 <text:s text:c="3"/>共</text:span><text:span text:style-name="T191"><text:s text:c="8"/></text:span><text:span text:style-name="T19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附繳證明文件</text:p>
          </table:table-cell>
          <table:table-cell table:style-name="TableCell196" table:number-columns-spanned="10">
            <text:p text:style-name="P197"><text:span text:style-name="T198"></text:span><text:span text:style-name="T199">學生證影印本(正、反面，且須具本學期註冊章)</text:span></text:p>
            <text:p text:style-name="P200">國小請檢附在學證明</text:p>
            <text:p text:style-name="P201"><text:span text:style-name="T202"></text:span><text:span text:style-name="T203">前一學期學業成績證明(</text:span><text:span text:style-name="T204">分數</text:span><text:span text:style-name="T205">)</text:span></text:p>
            <text:p text:style-name="P206"><text:span text:style-name="T207"></text:span><text:span text:style-name="T208">符合本要點第二點之</text:span><text:span text:style-name="T209"><text:s text:c="5"/></text:span><text:span text:style-name="T210">款資格之書面證明文件</text:span></text:p>
            <text:p text:style-name="P211"><text:span text:style-name="T212"></text:span><text:span text:style-name="T213">戶口名簿影印本或戶籍謄本</text:span></text:p>
            <text:p text:style-name="P214"><text:span text:style-name="T215">★影本資料請加蓋</text:span><text:span text:style-name="T216">與正本相符</text:span><text:span text:style-name="T217">及</text:span><text:span text:style-name="T218">承辦人職章</text:span><text:span text:style-name="T219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T222">是否享有公費或政府其他獎學金</text:span>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</text:span><text:span text:style-name="T226">無</text:span></text:p>
            <text:p text:style-name="P227"><text:span text:style-name="T228">□</text:span>有(請詳填)</text:p>
            <text:p text:style-name="P229"><text:span text:style-name="T230"><text:s text:c="14"/></text:span></text:p>
          </table:table-cell>
          <table:covered-table-cell/>
        </table:table-row>
        <table:table-row table:style-name="TableRow231">
          <table:table-cell table:style-name="TableCell232" table:number-columns-spanned="16">
            <text:p text:style-name="P233"><text:s/>經本校查證，上開申請人：</text:p>
            <text:p text:style-name="Textbody"><text:span text:style-name="T234"></text:span><text:span text:style-name="T235"><text:s/></text:span><text:span text:style-name="T236">1、</text:span><text:span text:style-name="T237">申請表所列各項資料屬實</text:span></text:p>
            <text:p text:style-name="Textbody"><text:span text:style-name="T238"></text:span><text:span text:style-name="T239"><text:s/></text:span><text:span text:style-name="T240">2、</text:span><text:span text:style-name="T241">設籍彰化縣滿六個月以上無誤</text:span></text:p>
            <text:p text:style-name="Textbody"><text:span text:style-name="T242"></text:span><text:span text:style-name="T243"><text:s/></text:span><text:span text:style-name="T244">3、</text:span><text:span text:style-name="T245">學生家境狀況符合本獎學金實施要點二所列自強項目</text:span></text:p>
            <text:p text:style-name="P246"><text:span text:style-name="T247"></text:span><text:span text:style-name="T248">校方已完成</text:span><text:span text:style-name="T249">上網填報</text:span><text:span text:style-name="T250">，請申請學生就讀學校之承辦單位主管核章</text:span><text:span text:style-name="T251"><text:s/></text:span><text:span text:style-name="T252">證明已確認</text:span><text:span text:style-name="T253">。</text:span></text:p>
            <text:p text:style-name="P254">承辦人： <text:s text:c="17"/>主任： <text:s text:c="17"/>校長：</text:p>
            <text:p text:style-name="P255"><text:span text:style-name="T256"><text:s/>(承辦人聯絡電話：</text:span><text:span text:style-name="T257">048311349</text:span><text:span text:style-name="T258">分機</text:span><text:span text:style-name="T259">8</text:span><text:span text:style-name="T260">10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申請日期： <text:s/></text:span><text:span text:style-name="T264">114</text:span><text:span text:style-name="T265"><text:s text:c="2"/>年 <text:s/></text:span><text:span text:style-name="T266">10</text:span><text:span text:style-name="T267"><text:s text:c="2"/>月 <text:s/></text:span><text:span text:style-name="T268">1</text:span><text:span text:style-name="T269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Hui Ju</dc:creator>
    <meta:creation-date>2025-09-05T04:40:00Z</meta:creation-date>
    <dc:date>2025-09-05T04:40:00Z</dc:date>
    <meta:print-date>2020-02-19T17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7" meta:row-count="6" meta:non-whitespace-character-count="739"/>
  </office:meta>
</office:document-meta>
</file>