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44in"/>
    </style:style>
    <style:style style:name="TableColumn3" style:family="table-column">
      <style:table-column-properties style:column-width="8.7666in"/>
    </style:style>
    <style:style style:name="Table1" style:family="table" style:master-page-name="MP0">
      <style:table-properties style:width="10.1111in" fo:margin-left="0in" table:align="left"/>
    </style:style>
    <style:style style:name="TableRow4" style:family="table-row">
      <style:table-row-properties style:min-row-height="0.732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4.414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9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彰化縣立明倫國民中學 <text:s/>清寒學生獎助學金申請之導師證明 <text:s text:c="12"/>中華民國114年10月8日</text:p>
          </table:table-cell>
          <table:covered-table-cell/>
        </table:table-row>
        <table:table-row table:style-name="TableRow7">
          <table:table-cell table:style-name="TableCell8">
            <text:p text:style-name="P9">家境清寒狀況</text:p>
            <text:p text:style-name="P10">暨</text:p>
            <text:p text:style-name="P11"><text:span text:style-name="T12">值得嘉許事蹟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說明：</text:p>
            <text:p text:style-name="P18">一、請導師依學生的家境狀況與行為事實記錄之，勿由學生自行填寫。</text:p>
            <text:p text:style-name="P19"><text:span text:style-name="T20">二、審查意見請力求確實，並於審查後於證明書下方處逐級核章。</text:span></text:p>
          </table:table-cell>
          <table:covered-table-cell/>
        </table:table-row>
      </table:table>
      <text:p text:style-name="內文"><text:span text:style-name="T21">導師</text:span><text:span text:style-name="T22"><text:s text:c="12"/></text:span><text:span text:style-name="T23"><text:s text:c="3"/></text:span><text:span text:style-name="T24"><text:s text:c="2"/></text:span><text:span text:style-name="T25"><text:s text:c="5"/>承辦人 <text:s text:c="12"/></text:span><text:span text:style-name="T26"><text:s text:c="2"/></text:span><text:span text:style-name="T27"><text:s text:c="7"/>主任 <text:s text:c="14"/></text:span><text:span text:style-name="T28"><text:s text:c="2"/></text:span><text:span text:style-name="T29"><text:s text:c="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ljh</meta:initial-creator>
    <dc:creator>Hui Ju</dc:creator>
    <meta:creation-date>2025-10-01T00:48:00Z</meta:creation-date>
    <dc:date>2025-10-01T00:48:00Z</dc:date>
    <meta:print-date>2022-09-21T0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