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margin-top="0.125in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6.1in" style:use-optimal-column-width="false"/>
    </style:style>
    <style:style style:name="Table18" style:family="table">
      <style:table-properties style:width="6.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6.1in" style:use-optimal-column-width="false"/>
    </style:style>
    <style:style style:name="Table26" style:family="table">
      <style:table-properties style:width="6.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top="0.125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35" style:parent-style-name="Textbody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其他事項說明</text:p>
      <text:p text:style-name="P2"><text:span text:style-name="T3">受終身不得考領駕駛執照處分重新申請考驗辦法第</text:span><text:span text:style-name="T4">2</text:span><text:span text:style-name="T5">條、第</text:span><text:span text:style-name="T6">6</text:span><text:span text:style-name="T7">條</text:span></text:p>
      <text:p text:style-name="P8">一、機關聯絡人資訊：</text:p>
      <text:p text:style-name="P9">（一）承辦單位：交通部</text:p>
      <text:p text:style-name="P10">（二）地址：臺北市中正區仁愛路1段50號</text:p>
      <text:p text:style-name="P11">（三）聯絡人：陳技正</text:p>
      <text:p text:style-name="P12">（四）電話：（02）2349-2168</text:p>
      <text:p text:style-name="P13">（五）傳真：（02）2389-9887</text:p>
      <text:p text:style-name="P14">（六）電子郵件：cebest@motc.gov.tw</text:p>
      <text:p text:style-name="P15"/>
      <text:p text:style-name="P16">二、補充資訊：</text:p>
      <text:p text:style-name="P17">(一)曾考慮之主要替代方案：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無</text:p>
            <text:p text:style-name="P23"/>
            <text:p text:style-name="P24"/>
          </table:table-cell>
        </table:table-row>
      </table:table>
      <text:p text:style-name="P25">(二)用於支持法規之相關資訊(包括可合理取得之科學、技術、經濟等資訊)：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已於114.12.2邀集法務部、內政部警政署及直轄市政府交通局等單位研商獲有修正共識。</text:p>
            <text:p text:style-name="P31"/>
            <text:p text:style-name="P32"/>
          </table:table-cell>
        </table:table-row>
      </table:table>
      <text:p text:style-name="P33"><text:bookmark-start text:name="_Hlk151719119"/></text:p>
      <text:p text:style-name="P34"/>
      <text:p text:style-name="P35"><text:bookmark-end text:name="_Hlk151719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886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志宏</meta:initial-creator>
    <dc:creator>mljh</dc:creator>
    <meta:creation-date>2025-12-30T02:03:00Z</meta:creation-date>
    <dc:date>2025-12-30T02:03:00Z</dc:date>
    <meta:print-date>2025-10-14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